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ize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izetlaan 1</text:p>
            <text:p text:style-name="common-al">Omschrijving: Plaatsen van 3 vlaggenmasten met banieren</text:p>
            <text:p text:style-name="common-al">Dossiernummer: 20200007</text:p>
            <text:p text:style-name="common-al">Datum verzending: 10-03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5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07</meta:user-defined>
    <meta:user-defined meta:name="DCTERMS.abstract">Plaatsen van 3 vlaggenmasten met banieren</meta:user-defined>
    <dc:language>nl</dc:language>
    <meta:user-defined meta:name="OVERHEID.EPSG28992/DC.spatial">218292.88 442642.83</meta:user-defined>
    <meta:user-defined meta:name="DC.title">Verleende omgevingsvergunning: Doetinchem, Bizetlaan 1</meta:user-defined>
    <meta:user-defined meta:name="OVERHEID.PostcodeHuisnummer/OVERHEIDop.postcodeHuisnummer">7002LV 1</meta:user-defined>
    <meta:user-defined meta:name="OVERHEIDop.straatnaam">Bizetlaan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01</meta:user-defined>
    <meta:user-defined meta:name="OVERHEIDop.GmbID/DC.identifier">gmb-2020-71501</meta:user-defined>
    <meta:user-defined meta:name="OVERHEIDop.versieInformatie"/>
  </office:meta>
</office:document-meta>
</file>