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ndlust 82 t/m 144 (even), het bouwen van twee appartementen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december 2019  een omgevingsvergunning verleend voor het bouwen van twee appartementengebouwen, activiteit *1,3, op de locatie Windlust 82 t/m 144 (even). De vergunning heeft dossiernummer: 19Z0003321.</text:p>
            <text:p text:style-name="common-al"/>
            <text:p text:style-name="common-al">Ter inzage</text:p>
            <text:p text:style-name="common-al">De stukken liggen vanaf 8 jan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21</meta:user-defined>
    <dc:language>nl</dc:language>
    <meta:user-defined meta:name="OVERHEID.EPSG28992/DC.spatial">164714 484596</meta:user-defined>
    <meta:user-defined meta:name="DC.title">Gemeente Zeewolde, verleende omgevingsvergunning, Windlust 82 t/m 144 (even), het bouwen van twee appartementengebouwen</meta:user-defined>
    <meta:user-defined meta:name="OVERHEID.PostcodeHuisnummer/OVERHEIDop.postcodeHuisnummer">3894GP 19</meta:user-defined>
    <meta:user-defined meta:name="OVERHEIDop.straatnaam">Windlust</meta:user-defined>
    <meta:user-defined meta:name="OVERHEIDop.woonplaats">Zeewol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715</meta:user-defined>
    <meta:user-defined meta:name="OVERHEIDop.GmbID/DC.identifier">gmb-2020-715</meta:user-defined>
    <meta:user-defined meta:name="OVERHEIDop.versieInformatie"/>
  </office:meta>
</office:document-meta>
</file>