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Noorddijk kad.sectie G. nr 3485, Groningen – bouwen bedrijfsverzamelgebouw (ontvangstdatum 06-03-2020, dossiernummer 202071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70.337 580856.409</meta:user-defined>
    <meta:user-defined meta:name="DC.title">Aanvraag omgevingsvergunning: Kaskinenweg, Noorddijk kad.sectie G. nr 3485, Groningen – bouwen bedrijfsverzamelgebouw (ontvangstdatum 06-03-2020, dossiernummer 202071251)</meta:user-defined>
    <meta:user-defined meta:name="OVERHEID.PostcodeHuisnummer/OVERHEIDop.postcodeHuisnummer">9723JL 11</meta:user-defined>
    <meta:user-defined meta:name="OVERHEIDop.straatnaam">Kaskinen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99</meta:user-defined>
    <meta:user-defined meta:name="OVERHEIDop.GmbID/DC.identifier">gmb-2020-71499</meta:user-defined>
    <meta:user-defined meta:name="OVERHEIDop.versieInformatie"/>
  </office:meta>
</office:document-meta>
</file>