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2 maart 2020</text:p>
            <text:p text:style-name="tussenkopcur">Intern kenmerk: 2020OG0132-01</text:p>
            <text:p text:style-name="tussenkopcur">Omschrijving project: het legaliseren van een bijgebouw</text:p>
            <text:p text:style-name="tussenkopcur">Locatie: Oude Bredaseweg 118</text:p>
            <text:p text:style-name="tussenkopcur">Postcode: 4872A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14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31.05 398178.29</meta:user-defined>
    <meta:user-defined meta:name="DC.title">Ingediende aanvraag voor een omgevingsvergunning Oude Bredaseweg 118</meta:user-defined>
    <meta:user-defined meta:name="OVERHEID.PostcodeHuisnummer/OVERHEIDop.postcodeHuisnummer">4872AH 118</meta:user-defined>
    <meta:user-defined meta:name="OVERHEIDop.straatnaam">Oude Bredaseweg</meta:user-defined>
    <meta:user-defined meta:name="OVERHEIDop.woonplaats">Etten-Leu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498</meta:user-defined>
    <meta:user-defined meta:name="OVERHEIDop.GmbID/DC.identifier">gmb-2020-71498</meta:user-defined>
    <meta:user-defined meta:name="OVERHEIDop.versieInformatie"/>
  </office:meta>
</office:document-meta>
</file>