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Oranjerie Dieren, Herdenking Carolinapar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8237 Stichting Oranjerie Dieren.</text:p>
            <text:p text:style-name="common-al">Activiteit: Herdenking.</text:p>
            <text:p text:style-name="common-al">Datum: 16 april 2020.</text:p>
            <text:p text:style-name="common-al">Plaats: Dieren, Carolinapark.</text:p>
            <text:p text:style-name="common-al">Website:  <text:a xlink:href="http://www.oranjerie-dieren.nl/" xlink:type="simple">www.oranjerie-dieren.nl/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49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229.785 450616.548</meta:user-defined>
    <meta:user-defined meta:name="DC.title">Bekendmaking APV-vergunning Stichting Oranjerie Dieren, Herdenking Carolinapark Dieren</meta:user-defined>
    <meta:user-defined meta:name="OVERHEID.PostcodeHuisnummer/OVERHEIDop.postcodeHuisnummer">6953AM 20</meta:user-defined>
    <meta:user-defined meta:name="OVERHEIDop.straatnaam">Hoflaan</meta:user-defined>
    <meta:user-defined meta:name="OVERHEIDop.woonplaats">Di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95</meta:user-defined>
    <meta:user-defined meta:name="OVERHEIDop.GmbID/DC.identifier">gmb-2020-71495</meta:user-defined>
    <meta:user-defined meta:name="OVERHEIDop.versieInformatie"/>
  </office:meta>
</office:document-meta>
</file>