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singolaan 7, 9727 DA Groningen – plaatsen zonnepanelen tegen voorgevel (ontvangstdatum 05-03-2020, dossiernummer 202071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39.058 580001.047</meta:user-defined>
    <meta:user-defined meta:name="DC.title">Aanvraag omgevingsvergunning: Hunsingolaan 7, 9727 DA Groningen – plaatsen zonnepanelen tegen voorgevel (ontvangstdatum 05-03-2020, dossiernummer 202071233)</meta:user-defined>
    <meta:user-defined meta:name="OVERHEID.PostcodeHuisnummer/OVERHEIDop.postcodeHuisnummer">9727DA 7</meta:user-defined>
    <meta:user-defined meta:name="OVERHEIDop.straatnaam">Hunsingo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491</meta:user-defined>
    <meta:user-defined meta:name="OVERHEIDop.GmbID/DC.identifier">gmb-2020-71491</meta:user-defined>
    <meta:user-defined meta:name="OVERHEIDop.versieInformatie"/>
  </office:meta>
</office:document-meta>
</file>