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algemene regels van orde omtrent het functioneren college van burgemeester en wethouders (Reglement van orde voor de vergaderingen en andere werkzaamheden van het college van de gemeente Nieuwegein 2020)</text:p>
      <text:section text:name="regeling_id1-3-2" text:style-name="regeling">
        <text:section text:name="aanhef_id1-3-2-1" text:style-name="aanhef">
          <text:section text:name="preambule_id1-3-2-1-1" text:style-name="preambule">
            <text:p text:style-name="al">Het college van de gemeente Nieuwegein; gelet op artikel 52 van de Gemeentewet; b e s l u i t :</text:p>
            <text:p text:style-name="al"/>
            <text:p text:style-name="al">vast te stellen "het Reglement van orde voor de vergaderingen en andere werkzaamheden van het college van de gemeente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 </text:p>
            <text:list text:style-name="id1-3-2-2-1-2">
              <text:list-item text:style-override="id1-3-2-2-1-2">
                <text:number>1.</text:number>
                <text:p text:style-name="al">Het college heeft, voorafgaand aan de eerste collegevergadering van een nieuwe samenstelling van het college, een constituerend beraad waarin een aantal afspraken met elkaar wordt vastgelegd:</text:p>
                <text:list text:style-name="id1-3-2-2-1-2-3">
                  <text:list-item text:style-override="id1-3-2-2-1-2-3-1">
                    <text:number>a)</text:number>
                    <text:p text:style-name="al">Vaststelling portefeuilleverdeling college</text:p>
                  </text:list-item>
                  <text:list-item text:style-override="id1-3-2-2-1-2-3-2">
                    <text:number>b)</text:number>
                    <text:p text:style-name="al">Vaststelling volgorde loco burgemeester</text:p>
                  </text:list-item>
                  <text:list-item text:style-override="id1-3-2-2-1-2-3-3">
                    <text:number>c)</text:number>
                    <text:p text:style-name="al">Onderlinge vervanging</text:p>
                  </text:list-item>
                  <text:list-item text:style-override="id1-3-2-2-1-2-3-4">
                    <text:number>d)</text:number>
                    <text:p text:style-name="al">Koppeling wethouders aan gebieden</text:p>
                  </text:list-item>
                  <text:list-item text:style-override="id1-3-2-2-1-2-3-5">
                    <text:number>e)</text:number>
                    <text:p text:style-name="al">Vertegenwoordiging college en raadsleden in gemeenschappelijke regelingen</text:p>
                  </text:list-item>
                  <text:list-item text:style-override="id1-3-2-2-1-2-3-6">
                    <text:number>f)</text:number>
                    <text:p text:style-name="al">rol in crisisbeheersing / veiligheidsvraagstukken</text:p>
                  </text:list-item>
                </text:list>
              </text:list-item>
              <text:list-item text:style-override="id1-3-2-2-1-3">
                <text:number>2.</text:number>
                <text:p text:style-name="al">Deze afspraken worden in een collegebesluit vastgelegd.</text:p>
              </text:list-item>
              <text:list-item text:style-override="id1-3-2-2-1-4">
                <text:number>3.</text:number>
                <text:p text:style-name="al">In dit constituerend beraad worden tevens praktische afspraken, zoals kamerindeling, ondersteuning, faciliteiten en devices besproken.</text:p>
              </text:list-item>
            </text:list>
          </text:section>
          <text:section text:name="artikel_id1-3-2-2-2" text:style-name="artikel">
            <text:p text:style-name="artikel_kop_titel"><text:span text:style-name="artikel_kop_label">Artikel</text:span> <text:span text:style-name="artikel_kop_nr">2.</text:span> Dag en plaats van de vergaderingen </text:p>
            <text:list text:style-name="id1-3-2-2-2-2">
              <text:list-item text:style-override="id1-3-2-2-2-2">
                <text:number>1.</text:number>
                <text:p text:style-name="al">Het college vergadert in de regel eenmaal per week op dinsdag. Indien de agenda vergadering op dinsdag niet toelaat, dan wel de te bespreken onderwerpen beschikbare vergadertijd overschrijden, wordt bij uitzondering uitgeweken naar een ander dag in dezelfde week.</text:p>
              </text:list-item>
              <text:list-item text:style-override="id1-3-2-2-2-3">
                <text:number>2.</text:number>
                <text:p text:style-name="al">Indien de voorzitter, secretaris of een wethouder dit nodig acht, wordt tussentijds een vergadering belegd.</text:p>
              </text:list-item>
              <text:list-item text:style-override="id1-3-2-2-2-4">
                <text:number>3.</text:number>
                <text:p text:style-name="al">In de situatie als benoemd in lid 2, verzoekt de appellant, onder opgave van reden, aan de voorzitter of secretaris deze bijeen te roepen. </text:p>
              </text:list-item>
              <text:list-item text:style-override="id1-3-2-2-2-5">
                <text:number>4.</text:number>
                <text:p text:style-name="al">De secretaris zorgt na overleg met de voorzitter voor een oproep voor deze vergadering – onder vermelding van de te bespreken onderwerpen – die waar mogelijk 24 uur van tevoren op een in de gemeente gebruikelijke wijze aan de leden van het college wordt toegezon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dan wel zijn taken geheel of gedeeltelijk uit te voeren, geeft hij daarvan zo snel mogelijk kennis aan de secretaris of de voorzitter.</text:p>
              </text:list-item>
              <text:list-item text:style-override="id1-3-2-2-3-3">
                <text:number>2.</text:number>
                <text:p text:style-name="al">Wanneer de secretaris verhinderd is een vergadering geheel of gedeeltelijk bij te wonen, geeft hij daarvan kennis aan de voorzitter met vermelding van de loco-secretaris die de secretaris vervangt.</text:p>
              </text:list-item>
              <text:list-item text:style-override="id1-3-2-2-3-4">
                <text:number>3.</text:number>
                <text:p text:style-name="al">Wanneer de voorzitter verhinderd is een vergadering geheel of gedeeltelijk bij te wonen, geeft hij daarvan kennis aan de gemeentesecretaris. Hierbij is de afspraak over de volgorde loco-burgemeester bepalend voor wie de voorzitter zal zijn bij die vergadering.</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de agenda, onder verantwoordelijkheid van de secretaris, aan de leden van het college toegezonden. In de regel gebeurt dit op de donderdag voorafgaand aan de betreffende vergadering. </text:p>
              </text:list-item>
              <text:list-item text:style-override="id1-3-2-2-4-3">
                <text:number>2.</text:number>
                <text:p text:style-name="al">Bijhorende stukken worden zoveel mogelijk gelijktijdig met de agenda beschikbaar gesteld. </text:p>
              </text:list-item>
              <text:list-item text:style-override="id1-3-2-2-4-4">
                <text:number>3.</text:number>
                <text:p text:style-name="al">Stukken waarvoor dit niet haalbaar is worden in principe op vrijdag nagezonden. </text:p>
              </text:list-item>
            </text:list>
          </text:section>
          <text:section text:name="artikel_id1-3-2-2-5" text:style-name="artikel">
            <text:p text:style-name="artikel_kop_titel"><text:span text:style-name="artikel_kop_label">Artikel</text:span> <text:span text:style-name="artikel_kop_nr">5.</text:span> Nalevering besluit en stukken</text:p>
            <text:list text:style-name="id1-3-2-2-5-2">
              <text:list-item text:style-override="id1-3-2-2-5-2">
                <text:number>1.</text:number>
                <text:p text:style-name="al">Onderwerpen ten aanzien waarvan tijdige agendering als bedoeld in het artikel 4 niet mogelijk is, maar waar uitstel niet mogelijk of wenselijk is, kunnen in afwijking van artikel 4 onder opgave van reden(en) van urgentie voor de vergadering worden aangemeld bij de secretaris. </text:p>
              </text:list-item>
              <text:list-item text:style-override="id1-3-2-2-5-3">
                <text:number>2.</text:number>
                <text:p text:style-name="al">Over de toezending van stukken worden in voorkomend geval specifieke afspraken gemaakt.</text:p>
              </text:list-item>
            </text:list>
          </text:section>
          <text:section text:name="artikel_id1-3-2-2-6" text:style-name="artikel">
            <text:p text:style-name="artikel_kop_titel"><text:span text:style-name="artikel_kop_label">Artikel</text:span> <text:span text:style-name="artikel_kop_nr">6.</text:span> Spoedeisende besluitvorming</text:p>
            <text:list text:style-name="id1-3-2-2-6-2">
              <text:list-item text:style-override="id1-3-2-2-6-2">
                <text:number>1.</text:number>
                <text:p text:style-name="al">De secretaris kan in overleg met de voorzitter in spoedeisende situaties in afwijking van de reguliere vergadercyclus een aparte collegevergadering bijeenroepen. Over de toezending van stukken worden in voorkomend geval specifieke afspraken gemaakt.</text:p>
              </text:list-item>
              <text:list-item text:style-override="id1-3-2-2-6-3">
                <text:number>2.</text:number>
                <text:p text:style-name="al">De leden van het college kunnen voorafgaand aan deze vergadering aangeven of zij akkoord zijn met het voorstel. Indien alle collegeleden schriftelijk akkoord zijn, is een fysieke vergadering niet noodzakelijk. </text:p>
              </text:list-item>
              <text:list-item text:style-override="id1-3-2-2-6-4">
                <text:number>3.</text:number>
                <text:p text:style-name="al">In de eerstvolgende collegevergadering wordt het genomen besluit bekrachtigd via de besluitenlijst, waarvan de dagtekening wordt vastgesteld op het moment van besluitvorming.</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De secretaris draagt zorg voor al hetgeen binnen de hem opgedragen taak nodig is in het belang van een vlot verloop van de vergadering van het college.</text:p>
              </text:list-item>
            </text:list>
          </text:section>
          <text:section text:name="artikel_id1-3-2-2-8" text:style-name="artikel">
            <text:p text:style-name="artikel_kop_titel"><text:span text:style-name="artikel_kop_label">Artikel</text:span> <text:span text:style-name="artikel_kop_nr">8.</text:span> Genodigden bij de vergadering </text:p>
            <text:list text:style-name="id1-3-2-2-8-2">
              <text:list-item text:style-override="id1-3-2-2-8-2">
                <text:number> 1. </text:number>
                <text:p text:style-name="al">Het college kan, naar behoefte, besluiten een ambtelijk medewerker of derden voor een vergadering uit te nodigen om diens mening over een onderwerp te geven dan wel een (nadere) toelichting te geven op een agendapunt.</text:p>
              </text:list-item>
            </text:list>
          </text:section>
          <text:section text:name="artikel_id1-3-2-2-9" text:style-name="artikel">
            <text:p text:style-name="artikel_kop_titel"><text:span text:style-name="artikel_kop_label">Artikel</text:span> <text:span text:style-name="artikel_kop_nr">9.</text:span> Bespreking en aanpassing van voorstellen</text:p>
            <text:list text:style-name="id1-3-2-2-9-2">
              <text:list-item text:style-override="id1-3-2-2-9-2">
                <text:number>1.</text:number>
                <text:p text:style-name="al">Ieder lid heeft het recht aan de vergadering voorstellen te doen voor wijziging van het besluit of de tekst in het voorstel. </text:p>
              </text:list-item>
              <text:list-item text:style-override="id1-3-2-2-9-3">
                <text:number>2.</text:number>
                <text:p text:style-name="al">De secretaris draagt zorg voor verwerking van de wijziging in de besluitenlijst en overige teksten.</text:p>
              </text:list-item>
            </text:list>
          </text:section>
          <text:section text:name="artikel_id1-3-2-2-10" text:style-name="artikel">
            <text:p text:style-name="artikel_kop_titel"><text:span text:style-name="artikel_kop_label">Artikel</text:span> <text:span text:style-name="artikel_kop_nr">10.</text:span> Voorbereiding van de vergadering</text:p>
            <text:list text:style-name="id1-3-2-2-10-2">
              <text:list-item text:style-override="id1-3-2-2-10-2">
                <text:number>1.</text:number>
                <text:p text:style-name="al">Ieder collegelid geeft uiterlijk 24 uur voor de vergadering aan welke stukken zij wil bespreken. </text:p>
              </text:list-item>
              <text:list-item text:style-override="id1-3-2-2-10-3">
                <text:number>2.</text:number>
                <text:p text:style-name="al">Ambtelijk wordt op basis van deze reacties een agenda opgesteld voor de collegevergadering. Hierbij maakt de secretaris onderscheid tussen stukken die niet besproken hoeven worden en daarmee kennelijk reeds akkoord zijn, en stukken ter bespreking in de vergadering. </text:p>
              </text:list-item>
              <text:list-item text:style-override="id1-3-2-2-10-4">
                <text:number>3.</text:number>
                <text:p text:style-name="al">Tijdens de vergadering kan hier, indien gewenst, alsnog van worden afgeweken.</text:p>
              </text:list-item>
            </text:list>
          </text:section>
          <text:section text:name="artikel_id1-3-2-2-11" text:style-name="artikel">
            <text:p text:style-name="artikel_kop_titel"><text:span text:style-name="artikel_kop_label">Artikel</text:span> <text:span text:style-name="artikel_kop_nr">11.</text:span> Stemmingen</text:p>
            <text:list text:style-name="id1-3-2-2-11-2">
              <text:list-item text:style-override="id1-3-2-2-11-2">
                <text:number>1.</text:number>
                <text:p text:style-name="al">Indien geen van de leden van het college bij het nemen van een besluit stemming vraagt, wordt het voorstel geacht te zijn aangenomen.</text:p>
              </text:list-item>
              <text:list-item text:style-override="id1-3-2-2-11-3">
                <text:number>2.</text:number>
                <text:p text:style-name="al">Indien een lid van het college bij het nemen van een besluit stemming vraagt, wordt mondeling gestemd, tenzij het derde lid wordt toegepast.</text:p>
              </text:list-item>
              <text:list-item text:style-override="id1-3-2-2-11-4">
                <text:number>3.</text:number>
                <text:p text:style-name="al">Indien een lid van het college dat verlangt, wordt bij het nemen van een besluit over een benoeming, voordracht of aanbeveling van personen gestemd bij gesloten en ongetekende briefjes. Indien daarbij de stemming beperkt is tot een persoon en de stemmen staken, beslist het lot.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12" text:style-name="artikel">
            <text:p text:style-name="artikel_kop_titel"><text:span text:style-name="artikel_kop_label">Artikel</text:span> <text:span text:style-name="artikel_kop_nr">12.</text:span> Besluitenlijst</text:p>
            <text:list text:style-name="id1-3-2-2-12-2">
              <text:list-item text:style-override="id1-3-2-2-12-2">
                <text:number>1.</text:number>
                <text:p text:style-name="al">De secretaris draagt zorg voor het bijhouden van een besluitenlijst van de vergadering.</text:p>
              </text:list-item>
              <text:list-item text:style-override="id1-3-2-2-12-3">
                <text:number>2.</text:number>
                <text:p text:style-name="al">De besluitenlijst bevat ten minste:</text:p>
                <text:list text:style-name="id1-3-2-2-12-3-3">
                  <text:list-item text:style-override="id1-3-2-2-12-3-3-1">
                    <text:number>a)</text:number>
                    <text:p text:style-name="al">de namen van de aanwezigen en afwezigen; </text:p>
                  </text:list-item>
                  <text:list-item text:style-override="id1-3-2-2-12-3-3-2">
                    <text:number>b)</text:number>
                    <text:p text:style-name="al">een formulering van de door het college genomen besluiten.</text:p>
                  </text:list-item>
                </text:list>
              </text:list-item>
              <text:list-item text:style-override="id1-3-2-2-12-4">
                <text:number>3.</text:number>
                <text:p text:style-name="al">Stemverhoudingen worden alleen vermeld als een lid van het college daarom vraagt.</text:p>
              </text:list-item>
              <text:list-item text:style-override="id1-3-2-2-12-5">
                <text:number>4.</text:number>
                <text:p text:style-name="al">De besluitenlijst wordt in de eerstvolgende vergadering vastgesteld.</text:p>
              </text:list-item>
              <text:list-item text:style-override="id1-3-2-2-12-6">
                <text:number>5.</text:number>
                <text:p text:style-name="al">Voor zover de aard en de inhoud van de besluitvorming zich daartegen niet verzet, wordt de besluitenlijst zo spoedig mogelijk na de vergadering openbaar gemaakt. </text:p>
              </text:list-item>
              <text:list-item text:style-override="id1-3-2-2-12-7">
                <text:number>6.</text:number>
                <text:p text:style-name="al">Het college kan besluiten om later over te gaan tot actieve openbaarmaking. De motivatie om dit te doen wordt toegelicht bij het besluit. Dit uitstel kan maximaal 1 maand zijn. In die gevallen wordt een separate besluitenlijst voor dit besluit verspreid op het daartoe geëigende moment.</text:p>
              </text:list-item>
            </text:list>
          </text:section>
          <text:section text:name="artikel_id1-3-2-2-13" text:style-name="artikel">
            <text:p text:style-name="artikel_kop_titel"><text:span text:style-name="artikel_kop_label">Artikel</text:span> <text:span text:style-name="artikel_kop_nr">13.</text:span> Openbare vergadering</text:p>
            <text:list text:style-name="id1-3-2-2-13-2">
              <text:list-item text:style-override="id1-3-2-2-13-2">
                <text:number>1.</text:number>
                <text:p text:style-name="al">Vergaderingen van het college zijn in de regel besloten.</text:p>
              </text:list-item>
              <text:list-item text:style-override="id1-3-2-2-13-3">
                <text:number>2.</text:number>
                <text:p text:style-name="al">Het college kan besluiten een openbare vergadering te houden.</text:p>
              </text:list-item>
              <text:list-item text:style-override="id1-3-2-2-13-4">
                <text:number>3.</text:number>
                <text:p text:style-name="al">Bepalingen van dit reglement zijn voor zover mogelijk van toepassing op een openbare vergadering.</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Het Reglement van orde voor de vergaderingen en andere werkzaamheden van het college van de gemeente Nieuwegein vastgesteld op 30 augustus 2005 wordt ingetrokken.</text:p>
              </text:list-item>
              <text:list-item text:style-override="id1-3-2-2-14-3">
                <text:number>2.</text:number>
                <text:p text:style-name="al">Dit reglement treedt in werking met ingang van de dag na die van de bekendmaking. </text:p>
              </text:list-item>
              <text:list-item text:style-override="id1-3-2-2-14-4">
                <text:number>3.</text:number>
                <text:p text:style-name="al">Dit reglement wordt aangehaald als: Reglement van orde voor de vergaderingen en andere werkzaamheden van het college van de gemeente Nieuwegein 2020.</text:p>
              </text:list-item>
            </text:list>
          </text:section>
        </text:section>
        <text:section text:name="regeling-sluiting_id1-3-2-3" text:style-name="regeling-sluiting">
          <text:section text:name="ondertekening_id1-3-2-3-1">
            <text:p><text:span text:style-name="functie">Aldus vastgesteld in de vergadering van het college op 18 februari 2020,</text:span></text:p>
          </text:section>
          <text:section text:name="ondertekening_id1-3-2-3-2">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48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8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DC.source">Onbekend</meta:user-defined>
    <meta:user-defined meta:name="DCTERMS.alternative">Reglement van orde voor de vergaderingen en andere werkzaamheden van het college van de gemeente Nieuwegein 2020</meta:user-defined>
    <dc:language>nl</dc:language>
    <meta:user-defined meta:name="OVERHEID.Gemeente/DC.spatial">Nieuwegein</meta:user-defined>
    <meta:user-defined meta:name="DC.title">Besluit van het college van burgemeester en wethouders van de gemeente Nieuwegein houdende algemene regels van orde omtrent het functioneren college van burgemeester en wethouders (Reglement van orde voor de vergaderingen en andere werkzaamheden van het college van de gemeente Nieuwegein 2020)</meta:user-defined>
    <meta:user-defined meta:name="DCTERMS.W3CDTF/DCTERMS.available">2020-03-18</meta:user-defined>
    <meta:user-defined meta:name="DCTERMS.W3CDTF/OVERHEIDop.jaargang">2020</meta:user-defined>
    <meta:user-defined meta:name="OVERHEIDop.publicationIssue">71485</meta:user-defined>
    <meta:user-defined meta:name="OVERHEIDop.betreftRegeling">CVDR638267_1</meta:user-defined>
    <meta:user-defined meta:name="OVERHEIDop.GmbID/DC.identifier">gmb-2020-71485</meta:user-defined>
    <meta:user-defined meta:name="xs:date/OVERHEIDop.startdatum">2020-03-19</meta:user-defined>
    <meta:user-defined meta:name="OVERHEIDop.versieInformatie"/>
  </office:meta>
</office:document-meta>
</file>