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HC Dieren, Jeugdhockeykamp Imboslaan 2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7774 MHC Dieren.</text:p>
            <text:p text:style-name="common-al">Activiteit: Jeugdhockeykamp.</text:p>
            <text:p text:style-name="common-al">Datum: 3-4-5 juli 2020.</text:p>
            <text:p text:style-name="common-al">Plaats: Dieren, Imboslaan 2a.</text:p>
            <text:p text:style-name="common-al">Website:  <text:a xlink:href="http://www.mhcdieren.nl/" xlink:type="simple">www.mhc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4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52.152 452425.852</meta:user-defined>
    <meta:user-defined meta:name="DC.title">Bekendmaking APV-vergunning MHC Dieren, Jeugdhockeykamp Imboslaan 2a Dieren</meta:user-defined>
    <meta:user-defined meta:name="OVERHEID.PostcodeHuisnummer/OVERHEIDop.postcodeHuisnummer">6952JP 2</meta:user-defined>
    <meta:user-defined meta:name="OVERHEIDop.straatnaam">Imboslaan</meta:user-defined>
    <meta:user-defined meta:name="OVERHEIDop.woonplaats">Di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84</meta:user-defined>
    <meta:user-defined meta:name="OVERHEIDop.GmbID/DC.identifier">gmb-2020-71484</meta:user-defined>
    <meta:user-defined meta:name="OVERHEIDop.versieInformatie"/>
  </office:meta>
</office:document-meta>
</file>