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4: Nieuwe aanvraag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ndriaanlaan 54, kappen van 2 esdoorns, ZKW2003257, ontvangen op 16-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8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82.303 443676.847</meta:user-defined>
    <meta:user-defined meta:name="DC.title">Mondriaanlaan 54: Nieuwe aanvraag omgevingsvergunning, kappen van 2 esdoorns, gemeente Wageningen (enkelvoudig kap), reguliere procedure</meta:user-defined>
    <meta:user-defined meta:name="OVERHEID.PostcodeHuisnummer/OVERHEIDop.postcodeHuisnummer">6708NG 54</meta:user-defined>
    <meta:user-defined meta:name="OVERHEIDop.straatnaam">Mondriaanlaan</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483</meta:user-defined>
    <meta:user-defined meta:name="OVERHEIDop.GmbID/DC.identifier">gmb-2020-71483</meta:user-defined>
    <meta:user-defined meta:name="OVERHEIDop.versieInformatie"/>
  </office:meta>
</office:document-meta>
</file>