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atemaheerd 11, 9737 MS Groningen – vellen 1 boom (conifeer in voortuin) (ontvangstdatum 06-03-2020, dossiernummer 20207124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480</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480</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480</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787.719 585192.977</meta:user-defined>
    <meta:user-defined meta:name="DC.title">Aanvraag omgevingsvergunning: Heratemaheerd 11, 9737 MS Groningen – vellen 1 boom (conifeer in voortuin) (ontvangstdatum 06-03-2020, dossiernummer 202071247)</meta:user-defined>
    <meta:user-defined meta:name="OVERHEID.PostcodeHuisnummer/OVERHEIDop.postcodeHuisnummer">9737MS 11</meta:user-defined>
    <meta:user-defined meta:name="OVERHEIDop.straatnaam">Heratemaheerd</meta:user-defined>
    <meta:user-defined meta:name="OVERHEIDop.woonplaats">Groningen</meta:user-defined>
    <meta:user-defined meta:name="DCTERMS.W3CDTF/DCTERMS.available">2020-03-18</meta:user-defined>
    <meta:user-defined meta:name="DCTERMS.W3CDTF/OVERHEIDop.jaargang">2020</meta:user-defined>
    <meta:user-defined meta:name="OVERHEIDop.publicationIssue">71480</meta:user-defined>
    <meta:user-defined meta:name="OVERHEIDop.GmbID/DC.identifier">gmb-2020-71480</meta:user-defined>
    <meta:user-defined meta:name="OVERHEIDop.versieInformatie"/>
  </office:meta>
</office:document-meta>
</file>