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nd t.b.v. huisvesting cliënten Frion, Commissarislaan 35-1 (zaaknummer Z2019-00024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mmissarislaan 35-1</text:span> – voor het bouwen van een pand t.b.v. huisvesting cliënten Frion,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4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9.334 499401.877</meta:user-defined>
    <meta:user-defined meta:name="DC.title">Verleende omgevingsvergunning, bouwen pand t.b.v. huisvesting cliënten Frion, Commissarislaan 35-1 (zaaknummer Z2019-00024226)</meta:user-defined>
    <meta:user-defined meta:name="OVERHEID.PostcodeHuisnummer/OVERHEIDop.postcodeHuisnummer">8016BE 35</meta:user-defined>
    <meta:user-defined meta:name="OVERHEIDop.straatnaam">Commissarislaan</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1479</meta:user-defined>
    <meta:user-defined meta:name="OVERHEIDop.GmbID/DC.identifier">gmb-2020-71479</meta:user-defined>
    <meta:user-defined meta:name="OVERHEIDop.versieInformatie"/>
  </office:meta>
</office:document-meta>
</file>