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oprichten monomestvergister, Rijksweg 229, 6245 LZ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een ongefaseerde aanvraag OBM risico en bouwen voor het oprichten van een monomestvergister op het perceel<text:span text:style-name="nadrukvet"> Rijksweg 229, 6245 LZ Eijsden</text:span> (ontvangen d.d. 10 maart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8 maart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147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47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47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1498</meta:user-defined>
    <meta:user-defined meta:name="DCTERMS.abstract"> ongefaseerde aanvraag OBM risico en bouwen voor het oprichten van een monomestvergister</meta:user-defined>
    <dc:language>nl</dc:language>
    <meta:user-defined meta:name="OVERHEID.EPSG28992/DC.spatial">179100 311253</meta:user-defined>
    <meta:user-defined meta:name="DC.title">Ingekomen aanvraag omgevingsvergunning oprichten monomestvergister, Rijksweg 229, 6245 LZ Eijsden</meta:user-defined>
    <meta:user-defined meta:name="OVERHEID.PostcodeHuisnummer/OVERHEIDop.postcodeHuisnummer">6245LZ 229</meta:user-defined>
    <meta:user-defined meta:name="OVERHEIDop.straatnaam">Rijksweg</meta:user-defined>
    <meta:user-defined meta:name="OVERHEIDop.woonplaats">Eijs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477</meta:user-defined>
    <meta:user-defined meta:name="OVERHEIDop.GmbID/DC.identifier">gmb-2020-71477</meta:user-defined>
    <meta:user-defined meta:name="OVERHEIDop.versieInformatie"/>
  </office:meta>
</office:document-meta>
</file>