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betreft uitbreiding huidige omgevingsvergunning met kenmerk ova-201874690/100 (ontvangstdatum 29-02-2020, dossiernummer 202071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6.199 581526.408</meta:user-defined>
    <meta:user-defined meta:name="DC.title">Aanvraag omgevingsvergunning: Helsinkistraat 6, 9723 BD Groningen – betreft uitbreiding huidige omgevingsvergunning met kenmerk ova-201874690/100 (ontvangstdatum 29-02-2020, dossiernummer 202071131)</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75</meta:user-defined>
    <meta:user-defined meta:name="OVERHEIDop.GmbID/DC.identifier">gmb-2020-71475</meta:user-defined>
    <meta:user-defined meta:name="OVERHEIDop.versieInformatie"/>
  </office:meta>
</office:document-meta>
</file>