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5 Mei Plein 13: nieuwe aanvraag, plaatsen gevelreclame, reguliere procedure bouw, reclame en monument</text:p>
      <text:section text:name="zakelijke-mededeling_id1-3-2" text:style-name="zakelijke-mededeling">
        <text:section text:name="zakelijke-mededeling-tekst_id1-3-2-1" text:style-name="zakelijke-mededeling-tekst">
          <text:section text:name="tekst_id1-3-2-1-1" text:style-name="tekst">
            <text:p text:style-name="common-al">5 Mei Plein 13, 6701 DW, plaatsen gevelreclame, 2020W0556, ontvangen op 06-03-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147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7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47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259.004 442136.549</meta:user-defined>
    <meta:user-defined meta:name="DC.title">5 Mei Plein 13: nieuwe aanvraag, plaatsen gevelreclame, reguliere procedure bouw, reclame en monument</meta:user-defined>
    <meta:user-defined meta:name="OVERHEID.PostcodeHuisnummer/OVERHEIDop.postcodeHuisnummer">6701DW 13</meta:user-defined>
    <meta:user-defined meta:name="OVERHEIDop.straatnaam">5 Mei plein</meta:user-defined>
    <meta:user-defined meta:name="OVERHEIDop.woonplaats">Wageningen</meta:user-defined>
    <meta:user-defined meta:name="DCTERMS.W3CDTF/DCTERMS.available">2020-03-18</meta:user-defined>
    <meta:user-defined meta:name="DCTERMS.W3CDTF/OVERHEIDop.jaargang">2020</meta:user-defined>
    <meta:user-defined meta:name="OVERHEIDop.publicationIssue">71474</meta:user-defined>
    <meta:user-defined meta:name="OVERHEIDop.GmbID/DC.identifier">gmb-2020-71474</meta:user-defined>
    <meta:user-defined meta:name="OVERHEIDop.versieInformatie"/>
  </office:meta>
</office:document-meta>
</file>