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vangen 8 betonkolommen door 16 staal kolommen (ontvangstdatum 09-03-2020, dossiernummer 202071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vervangen 8 betonkolommen door 16 staal kolommen (ontvangstdatum 09-03-2020, dossiernummer 20207128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73</meta:user-defined>
    <meta:user-defined meta:name="OVERHEIDop.GmbID/DC.identifier">gmb-2020-71473</meta:user-defined>
    <meta:user-defined meta:name="OVERHEIDop.versieInformatie"/>
  </office:meta>
</office:document-meta>
</file>