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Keppelseweg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Keppelseweg 34</text:p>
            <text:p text:style-name="common-al">Omschrijving: Kappen van een eik</text:p>
            <text:p text:style-name="common-al">Dossiernummer: 20200018</text:p>
            <text:p text:style-name="common-al">Datum verzending: 04-03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146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46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18</meta:user-defined>
    <meta:user-defined meta:name="DCTERMS.abstract">Kappen van een eik</meta:user-defined>
    <dc:language>nl</dc:language>
    <meta:user-defined meta:name="OVERHEID.EPSG28992/DC.spatial">211853.99 442680.16</meta:user-defined>
    <meta:user-defined meta:name="DC.title">Verleende omgevingsvergunning: Wehl, Keppelseweg 34</meta:user-defined>
    <meta:user-defined meta:name="OVERHEID.PostcodeHuisnummer/OVERHEIDop.postcodeHuisnummer">7031EB 34</meta:user-defined>
    <meta:user-defined meta:name="OVERHEIDop.straatnaam">Keppelseweg</meta:user-defined>
    <meta:user-defined meta:name="OVERHEIDop.woonplaats">Weh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464</meta:user-defined>
    <meta:user-defined meta:name="OVERHEIDop.GmbID/DC.identifier">gmb-2020-71464</meta:user-defined>
    <meta:user-defined meta:name="OVERHEIDop.versieInformatie"/>
  </office:meta>
</office:document-meta>
</file>