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Mackay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Mackaylaan 35</text:p>
            <text:p text:style-name="common-al">Omschrijving: Plaatsen van een dakopbouw</text:p>
            <text:p text:style-name="common-al">Dossiernummer: 20200005</text:p>
            <text:p text:style-name="common-al">Datum verzending: 28-02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45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5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5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05</meta:user-defined>
    <meta:user-defined meta:name="DCTERMS.abstract">Plaatsen van een dakopbouw</meta:user-defined>
    <dc:language>nl</dc:language>
    <meta:user-defined meta:name="OVERHEID.EPSG28992/DC.spatial">218363.48 442352.55</meta:user-defined>
    <meta:user-defined meta:name="DC.title">Verleende omgevingsvergunning: Doetinchem, Mackaylaan 35</meta:user-defined>
    <meta:user-defined meta:name="OVERHEID.PostcodeHuisnummer/OVERHEIDop.postcodeHuisnummer">7003AS 35</meta:user-defined>
    <meta:user-defined meta:name="OVERHEIDop.straatnaam">Mackaylaan</meta:user-defined>
    <meta:user-defined meta:name="OVERHEIDop.woonplaats">Doetinc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458</meta:user-defined>
    <meta:user-defined meta:name="OVERHEIDop.GmbID/DC.identifier">gmb-2020-71458</meta:user-defined>
    <meta:user-defined meta:name="OVERHEIDop.versieInformatie"/>
  </office:meta>
</office:document-meta>
</file>