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slopen deel triadegebouw (ontvangstdatum 04-03-2020, dossiernummer 2020712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45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5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5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3.769 582256.525</meta:user-defined>
    <meta:user-defined meta:name="DC.title">Aanvraag omgevingsvergunning: Hanzeplein 1, 9713 GZ Groningen – slopen deel triadegebouw (ontvangstdatum 04-03-2020, dossiernummer 202071209)</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452</meta:user-defined>
    <meta:user-defined meta:name="OVERHEIDop.GmbID/DC.identifier">gmb-2020-71452</meta:user-defined>
    <meta:user-defined meta:name="OVERHEIDop.versieInformatie"/>
  </office:meta>
</office:document-meta>
</file>