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Jubelpark 2, 1448G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de vergunning voor het plaatsen van een keetwagen en een eco-toilet op het trottoir voor Jubelpark 2, 1448GD Purmerend te verlenen voor de periode van 11 maart tot en met 13 april 2020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4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72.54 501507.55</meta:user-defined>
    <meta:user-defined meta:name="DC.title">Kennisgeving plaatsen voorwerpen op of aan de openbare weg Jubelpark 2, 1448GD Purmerend</meta:user-defined>
    <meta:user-defined meta:name="OVERHEID.PostcodeHuisnummer/OVERHEIDop.postcodeHuisnummer">1448GD 2</meta:user-defined>
    <meta:user-defined meta:name="OVERHEIDop.straatnaam">Jubelpark</meta:user-defined>
    <meta:user-defined meta:name="OVERHEIDop.woonplaats">Purmere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51</meta:user-defined>
    <meta:user-defined meta:name="OVERHEIDop.GmbID/DC.identifier">gmb-2020-71451</meta:user-defined>
    <meta:user-defined meta:name="OVERHEIDop.versieInformatie"/>
  </office:meta>
</office:document-meta>
</file>