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vangen lichtreclame, Kerkstraat 4, 6245 C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vangen van een lichtreclame voor een Fitness studio op het perceel<text:span text:style-name="nadrukvet"> Kerkstraat 4, 6245 CB Eijsden</text:span> (ontvangen d.d. 13 maart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8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144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4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4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577</meta:user-defined>
    <meta:user-defined meta:name="DCTERMS.abstract">vervangen van een lichtreclame voor een Fitness studio</meta:user-defined>
    <dc:language>nl</dc:language>
    <meta:user-defined meta:name="OVERHEID.EPSG28992/DC.spatial">177242 309719</meta:user-defined>
    <meta:user-defined meta:name="DC.title">Ingekomen aanvraag omgevingsvergunning vervangen lichtreclame, Kerkstraat 4, 6245 CB Eijsden</meta:user-defined>
    <meta:user-defined meta:name="OVERHEID.PostcodeHuisnummer/OVERHEIDop.postcodeHuisnummer">6245CB 4</meta:user-defined>
    <meta:user-defined meta:name="OVERHEIDop.straatnaam">Kerkstraat</meta:user-defined>
    <meta:user-defined meta:name="OVERHEIDop.woonplaats">Eijs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44</meta:user-defined>
    <meta:user-defined meta:name="OVERHEIDop.GmbID/DC.identifier">gmb-2020-71444</meta:user-defined>
    <meta:user-defined meta:name="OVERHEIDop.versieInformatie"/>
  </office:meta>
</office:document-meta>
</file>