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g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sporthal op het adres Heugerstraat 2 te Brunssum.</text:p>
            <text:p text:style-name="common-al">Dossiernummer: 2008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4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4.913 327941.834</meta:user-defined>
    <meta:user-defined meta:name="DC.title">Melding Bouwbesluit 2012, slopen, Heugerstraat 2, Brunssum</meta:user-defined>
    <meta:user-defined meta:name="OVERHEID.PostcodeHuisnummer/OVERHEIDop.postcodeHuisnummer">6443BS 2</meta:user-defined>
    <meta:user-defined meta:name="OVERHEIDop.straatnaam">Heuger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71440</meta:user-defined>
    <meta:user-defined meta:name="OVERHEIDop.GmbID/DC.identifier">gmb-2020-71440</meta:user-defined>
    <meta:user-defined meta:name="OVERHEIDop.versieInformatie"/>
  </office:meta>
</office:document-meta>
</file>