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depolderweg 7a Westerbroek Verlenging beslistermijn omgevingsvergunning (reguliere procedure) Z2019-00010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 met zes weken te verlengen:</text:p>
            <text:p text:style-name="common-al"/>
            <text:p text:style-name="common-al">- Madepolderweg 7a, 9608 PX Westerbroek, voor het oprichten van kantoren binnen een bouwwerk,  ingediend op 30 oktober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143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3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3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1916.46 577063.774</meta:user-defined>
    <meta:user-defined meta:name="DC.title">Madepolderweg 7a Westerbroek Verlenging beslistermijn omgevingsvergunning (reguliere procedure) Z2019-00010832</meta:user-defined>
    <meta:user-defined meta:name="OVERHEID.PostcodeHuisnummer/OVERHEIDop.postcodeHuisnummer">9608PX 7</meta:user-defined>
    <meta:user-defined meta:name="OVERHEIDop.straatnaam">Madepolderweg</meta:user-defined>
    <meta:user-defined meta:name="OVERHEIDop.woonplaats">Westerbroek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439</meta:user-defined>
    <meta:user-defined meta:name="OVERHEIDop.GmbID/DC.identifier">gmb-2020-71439</meta:user-defined>
    <meta:user-defined meta:name="OVERHEIDop.versieInformatie"/>
  </office:meta>
</office:document-meta>
</file>