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Beemsterburgwal 20, 1441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Beemsterburgwal 20, 1441K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43.49 502767.85</meta:user-defined>
    <meta:user-defined meta:name="DC.title">Kennisgeving ontheffing Horeca sluitingsuur Beemsterburgwal 20, 1441KB Purmerend</meta:user-defined>
    <meta:user-defined meta:name="OVERHEID.PostcodeHuisnummer/OVERHEIDop.postcodeHuisnummer">1441KB 20</meta:user-defined>
    <meta:user-defined meta:name="OVERHEIDop.straatnaam">Beemsterburgwal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35</meta:user-defined>
    <meta:user-defined meta:name="OVERHEIDop.GmbID/DC.identifier">gmb-2020-71435</meta:user-defined>
    <meta:user-defined meta:name="OVERHEIDop.versieInformatie"/>
  </office:meta>
</office:document-meta>
</file>