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 achter woning, Joost Wiersmaweg 26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ost Wiersmaweg 26, Jistrum</text:p>
            <text:p text:style-name="common-al">Olo: 5025183</text:p>
            <text:p text:style-name="common-al">het bouwen van een overkapping achter woning</text:p>
            <text:p text:style-name="common-al">Datum ontvangst: 1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4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503 580732</meta:user-defined>
    <meta:user-defined meta:name="DC.title">Gemeente Tytsjerksteradiel - ontvangen aanvraag omgevingsvergunning, het bouwen van een overkapping achter woning, Joost Wiersmaweg 26, Jistrum</meta:user-defined>
    <meta:user-defined meta:name="OVERHEID.PostcodeHuisnummer/OVERHEIDop.postcodeHuisnummer">9258CD 26</meta:user-defined>
    <meta:user-defined meta:name="OVERHEIDop.straatnaam">Joost Wiersmaweg</meta:user-defined>
    <meta:user-defined meta:name="OVERHEIDop.woonplaats">Jistru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30</meta:user-defined>
    <meta:user-defined meta:name="OVERHEIDop.GmbID/DC.identifier">gmb-2020-71430</meta:user-defined>
    <meta:user-defined meta:name="OVERHEIDop.versieInformatie"/>
  </office:meta>
</office:document-meta>
</file>