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tegorieënlijst verklaring van geen bedenkingen</text:p>
      <text:section text:name="regeling_id1-3-2" text:style-name="regeling">
        <text:section text:name="aanhef_id1-3-2-1" text:style-name="aanhef">
          <text:section text:name="preambule_id1-3-2-1-1" text:style-name="preambule">
            <text:p text:style-name="al">Burgemeester en wethouders van Westerwolde maken bekend dat de raad heeft besloten onderstaande categorieënlijst vast te stellen. Verder heeft de raad bepaald dat voor de niet in de categorieënlijst opgenomen gevallen geen verklaring van geen bedenkingen is vereis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ijst met categorieën van gevallen als bedoeld in artikel 6.5, derde lid, van het Besluit omgevingsrecht waarvoor een verklaring van geen bedenkingen van de raad is vereist (categorieënlijst)</text:span>
          </text:p>
            <text:list text:style-name="id1-3-2-2-1-3">
              <text:list-item text:style-override="id1-3-2-2-1-3-1">
                <text:number>1.</text:number>
                <text:p text:style-name="al">Projecten ten behoeve van de vestiging van bedrijven die behoren tot de categorie 3.2 en hoger als bedoeld in de VNG-brochure ‘Bedrijven en milieuzonering’, tenzij sprake is van projecten die qua aard en milieuhinder vergelijkbaar zijn met een lagere categorie.</text:p>
              </text:list-item>
              <text:list-item text:style-override="id1-3-2-2-1-3-2">
                <text:number>2.</text:number>
                <text:p text:style-name="al">Projecten ten behoeve van bedrijfsmatige, educatieve, sociale en/of medische, sociaal-culturele, levensbeschouwelijke, sport en recreatieve, welzijns- en maatschappelijke voorzieningen met bijbehorende voorzieningen buiten de bebouwde kom als bedoeld in Bijlage II behorende bij het Besluit omgevingsrecht, met een nieuw ruimtebeslag van meer dan 5000 m2, wijziging van bouw- en gebruiksmogelijkheden binnen een in het bestemmingsplan aangegeven bouw- en/of bestemmingsvlak daaronder niet begrepen.</text:p>
              </text:list-item>
              <text:list-item text:style-override="id1-3-2-2-1-3-3">
                <text:number>3.</text:number>
                <text:p text:style-name="al">Bouwprojecten voor de uitbreiding van agrarische bedrijven waarbij een overschrijding van meer dan 20% van de oppervlakte van een bouwvlak aan de orde is.</text:p>
              </text:list-item>
              <text:list-item text:style-override="id1-3-2-2-1-3-4">
                <text:number>4.</text:number>
                <text:p text:style-name="al">Windmolens met een ashoogte (mastlengte) van meer dan 15 meter en zonneparken als bedoeld in de Beleidsnotitie zonneparken en kleine windmolens.</text:p>
              </text:list-item>
              <text:list-item text:style-override="id1-3-2-2-1-3-5">
                <text:number>5.</text:number>
                <text:p text:style-name="al">Projecten die ingrijpende gevolgen voor de gemeente kunnen hebben en ten aanzien waarvan anderszins nog geen besluit door de gemeenteraad is genomen.</text:p>
              </text:list-item>
            </text:list>
            <text:p text:style-name="tussenkopvet">
            <text:span text:style-name="nadrukvet">Toe</text:span>l<text:span text:style-name="nadrukvet">ichting</text:span></text:p>
            <text:p text:style-name="al">Als een aanvraag om omgevingsvergunning in strijd met een bestemmingsplan is en er niet binnenplans of door toepassing van de zogenoemde kruimelgevallenlijst van het bestemmingsplan kan worden afgeweken, is de uitgebreide procedure van toepassing. In die gevallen mogen burgemeester en wethouders in principe niet op de aanvraag beslissen zonder dat de raad hiervoor een verklaring van geen bedenkingen heeft afgegeven of geweigerd. De raad is echter bevoegd tot het aanwijzen van categorieën van gevallen waarin geen verklaring van geen bedenkingen vereist is. </text:p>
            <text:p text:style-name="tussenkopvet">Inwerkingtreding</text:p>
            <text:p text:style-name="al">Het besluit van de raad treedt in werking op de dag na deze bekendmaking en is van toepassing op alle lopende en nieuwe aanvragen om omgevingsvergunning. Met de inwerkingtreding zijn de categorieënlijsten van de voormalige gemeenten Vlagtwedde en Bellingwedde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14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DC.source">artikel 6.5, derde lid, van het Besluit omgevingsrecht]|[1.0:c:BWBR0027464&amp;artikel=6.5&amp;lid=3&amp;g=2020-01-01</meta:user-defined>
    <meta:user-defined meta:name="DCTERMS.alternative">Categorieënlijst verklaring van geen bedenkingen</meta:user-defined>
    <dc:language>nl</dc:language>
    <meta:user-defined meta:name="OVERHEID.Gemeente/DC.spatial">Westerwolde</meta:user-defined>
    <meta:user-defined meta:name="DC.title">Categorieënlijst verklaring van geen bedenkingen</meta:user-defined>
    <meta:user-defined meta:name="DCTERMS.W3CDTF/DCTERMS.available">2020-03-18</meta:user-defined>
    <meta:user-defined meta:name="DCTERMS.W3CDTF/OVERHEIDop.jaargang">2020</meta:user-defined>
    <meta:user-defined meta:name="OVERHEIDop.publicationIssue">71429</meta:user-defined>
    <meta:user-defined meta:name="OVERHEIDop.betreftRegeling">CVDR638264_1</meta:user-defined>
    <meta:user-defined meta:name="OVERHEIDop.GmbID/DC.identifier">gmb-2020-71429</meta:user-defined>
    <meta:user-defined meta:name="xs:date/OVERHEIDop.startdatum">2020-03-19</meta:user-defined>
    <meta:user-defined meta:name="OVERHEIDop.versieInformatie"/>
  </office:meta>
</office:document-meta>
</file>