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uisstraat 71, 9712 TR Groningen – aanleggen dakterras (ontvangstdatum 08-03-2020, dossiernummer 202071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8.961 582425.833</meta:user-defined>
    <meta:user-defined meta:name="DC.title">Aanvraag omgevingsvergunning: Grote Kruisstraat 71, 9712 TR Groningen – aanleggen dakterras (ontvangstdatum 08-03-2020, dossiernummer 202071272)</meta:user-defined>
    <meta:user-defined meta:name="OVERHEID.PostcodeHuisnummer/OVERHEIDop.postcodeHuisnummer">9712TR 71</meta:user-defined>
    <meta:user-defined meta:name="OVERHEIDop.straatnaam">Grote Kruis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27</meta:user-defined>
    <meta:user-defined meta:name="OVERHEIDop.GmbID/DC.identifier">gmb-2020-71427</meta:user-defined>
    <meta:user-defined meta:name="OVERHEIDop.versieInformatie"/>
  </office:meta>
</office:document-meta>
</file>