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Prinses Catharina-Amaliaplein, Aanvraag vergunning Koningsnacht Amal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8 april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42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Koningsnacht Amaliaplein</meta:user-defined>
    <dc:language>nl</dc:language>
    <meta:user-defined meta:name="OVERHEID.EPSG28992/DC.spatial">242168.771199924 485927.943459796</meta:user-defined>
    <meta:user-defined meta:name="DC.title">Ingediende aanvraag Evenementenvergunning, Prinses Catharina-Amaliaplein, Aanvraag vergunning Koningsnacht Amaliaplein</meta:user-defined>
    <meta:user-defined meta:name="OVERHEID.PostcodeHuisnummer/OVERHEIDop.postcodeHuisnummer">7607JP 3</meta:user-defined>
    <meta:user-defined meta:name="OVERHEIDop.straatnaam">Prinses Catharina-Amaliaplein</meta:user-defined>
    <meta:user-defined meta:name="OVERHEIDop.woonplaats">Alme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24</meta:user-defined>
    <meta:user-defined meta:name="OVERHEIDop.GmbID/DC.identifier">gmb-2020-71424</meta:user-defined>
    <meta:user-defined meta:name="OVERHEIDop.versieInformatie"/>
  </office:meta>
</office:document-meta>
</file>