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96, 9713 CG Groningen – vellen 1 boom (den, achtererf) (ontvangstdatum 29-02-2020, dossiernummer 202071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22.664 582712.324</meta:user-defined>
    <meta:user-defined meta:name="DC.title">Aanvraag omgevingsvergunning: Gorechtkade 96, 9713 CG Groningen – vellen 1 boom (den, achtererf) (ontvangstdatum 29-02-2020, dossiernummer 202071147)</meta:user-defined>
    <meta:user-defined meta:name="OVERHEID.PostcodeHuisnummer/OVERHEIDop.postcodeHuisnummer">9713CG 96</meta:user-defined>
    <meta:user-defined meta:name="OVERHEIDop.straatnaam">Gorechtkade</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21</meta:user-defined>
    <meta:user-defined meta:name="OVERHEIDop.GmbID/DC.identifier">gmb-2020-71421</meta:user-defined>
    <meta:user-defined meta:name="OVERHEIDop.versieInformatie"/>
  </office:meta>
</office:document-meta>
</file>