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style:style style:family="table-column" style:parent-style-name="colspec" style:name="id1-3-2-2-4-3-1-1">
      <style:table-column-properties style:rel-column-width="22*"/>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20*"/>
    </style:style>
    <style:style style:family="table-column" style:parent-style-name="colspec" style:name="id1-3-2-2-4-3-1-4">
      <style:table-column-properties style:rel-column-width="17*"/>
    </style:style>
    <style:style style:family="table-column" style:parent-style-name="colspec" style:name="id1-3-2-2-4-3-1-5">
      <style:table-column-properties style:rel-column-width="19*"/>
    </style:style>
  </office:automatic-styles>
  <office:body>
    <office:text>
      <text:p text:style-name="new_page_staatscourant"/>
      <text:p text:style-name="single-kop-titel">Mandaatregeling gemeente Do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angspunten:</text:p>
            <text:list text:style-name="id1-3-2-2-1-2">
              <text:list-item text:style-override="id1-3-2-2-1-2-1">
                <text:number>•</text:number>
                <text:p text:style-name="al">De gemeentelijke organisatie werkt zelforganiserend volgens de kernwaarden lef, vertrouwen, samen en toegevoegde waarde. Bij deze manier van werken past dat bevoegdheden laag in de organisatie worden neergelegd. Enerzijds omdat de bestuursorganen vertrouwen hebben in de kwaliteiten van de medewerkers en anderzijds omdat de bestuursorganen er op mogen vertrouwen dat alle medewerkers beschikken over voldoende bestuurlijke sensitiviteit om in voorkomende gevallen het bestuursorgaan zelf het besluit laten nemen (opschalen). </text:p>
              </text:list-item>
              <text:list-item text:style-override="id1-3-2-2-1-2-2">
                <text:number>•</text:number>
                <text:p text:style-name="al">Dit betekent dat zoveel mogelijk bevoegdheden van het college van B&amp;W en de burgemeester aan de medewerkers worden overgedragen (mandaat, volmacht), tenzij het college of de burgemeester besluiten dat een bevoegdheid zich niet leent voor mandatering of volmacht. Slechts in uitzonderlijke gevallen blijft mandaat/ volmacht aan de medewerkers achterwege. </text:p>
              </text:list-item>
              <text:list-item text:style-override="id1-3-2-2-1-2-3">
                <text:number>•</text:number>
                <text:p text:style-name="al">De uitgangspunten gelden zowel voor mandaat (bestuursrechtelijk) als voor volmacht (privaatrechtelijk). </text:p>
              </text:list-item>
              <text:list-item text:style-override="id1-3-2-2-1-2-4">
                <text:number>•</text:number>
                <text:p text:style-name="al">De <text:span text:style-name="nadrukondlijn">uitzonderingen </text:span>op de mandaten en volmachten worden neergelegd in een register waarbij geen onderscheid wordt gemaakt tussen mandaat of volmacht. Dit houdt in dat de medewerkers <text:span text:style-name="nadrukondlijn">niet </text:span> bevoegd zijn ten aanzien van de besluiten die in het register zijn opgenomen. Alle <text:span text:style-name="nadrukondlijn">niet</text:span> in het register opgenomen bevoegdheden zijn in mandaat/volmacht overgedragen aan de medewerkers. </text:p>
              </text:list-item>
              <text:list-item text:style-override="id1-3-2-2-1-2-5">
                <text:number>•</text:number>
                <text:p text:style-name="al">Waar wordt gesproken over "medewerker" wordt een medewerker, lid van een team, in dienst van de Gemeente Dongen dan wel gedetacheerd bij of ingehuurd door de gemeente Dongen bedoeld. Waar wordt gesproken over "medewerker" wordt bedoeld de medewerker die vanuit zijn functie of rol belast is met de werkzaamheden, taken of activiteiten. </text:p>
              </text:list-item>
              <text:list-item text:style-override="id1-3-2-2-1-2-6">
                <text:number>•</text:number>
                <text:p text:style-name="al">Door het verstrekken van mandaten en volmachten wijzigt er niets in de hiërarchische verhoudingen. Dit houdt in dat daar waar de bevoegdheid door het bestuursorgaan rechtstreeks is gemandateerd (of volmacht is verstrekt) aan de medewerker ook de directeur bevoegd is tot het nemen van het besluit in mandaat (bij volmacht). </text:p>
              </text:list-item>
              <text:list-item text:style-override="id1-3-2-2-1-2-7">
                <text:number>•</text:number>
                <text:p text:style-name="al">Het besluitmandaat (volmacht) en het ondertekeningsmandaat (volmacht) bevinden zich in één hand. Dit houdt in dat degene die het besluit in mandaat (volmacht) neemt ook degene is wiens naam en functie onder het besluit of de uitgaande brief staat. Uitzondering is de bevoegdheid van de burgemeester op grond van artikel 171 Gemeentewet. Voor dit onderdeel worden separate aanwijzingsbesluiten genomen.</text:p>
              </text:list-item>
              <text:list-item text:style-override="id1-3-2-2-1-2-8">
                <text:number>•</text:number>
                <text:p text:style-name="al">Het besluitmandaat (volmacht) omvat naast de bevoegdheid tot het nemen van het besluit ook de uitoefening van bevoegdheden en handelingen ter voorbereiding of uitvoering van het besluit.</text:p>
              </text:list-item>
              <text:list-item text:style-override="id1-3-2-2-1-2-9">
                <text:number>•</text:number>
                <text:p text:style-name="al">Bij de uitoefening van het mandaat (volmacht) wordt het daaromtrent gestelde bij of krachtens wetten, besluiten en verordeningen van Europese, rijks-, provinciale en gemeentelijke wetgevers of bestuursorganen in acht genomen.</text:p>
              </text:list-item>
              <text:list-item text:style-override="id1-3-2-2-1-2-10">
                <text:number>•</text:number>
                <text:p text:style-name="al">Het bestuursorgaan blijft te allen tijde bevoegd om het mandaat (de volmacht) in te trekken of in voorkomende gevallen zelf uit te oefenen. </text:p>
              </text:list-item>
              <text:list-item text:style-override="id1-3-2-2-1-2-11">
                <text:number>•</text:number>
                <text:p text:style-name="al">De ondertekening van besluiten met een zogenaamde "natte" (digitale) handtekening vindt in principe niet meer plaats. Er wordt volstaan met het plaatsen van een ondertekeningsformat. Uitzonderingen hierop zijn: (arbeids)overeenkomsten, aanstellingsbesluiten, handhavingsbesluiten en besluiten met een zodanig bestuurlijk belang (besluiten niet in mandaat genomen) of juridische status dat ondertekening door het college van B&amp;W of de burgemeester wenselijk is.</text:p>
              </text:list-item>
            </text:list>
          </text:section>
          <text:section text:name="artikel_id1-3-2-2-2" text:style-name="artikel">
            <text:p text:style-name="artikel_kop_titel"><text:span text:style-name="artikel_kop_label"/> <text:span text:style-name="artikel_kop_nr"/> Besluit:</text:p>
            <text:list text:style-name="id1-3-2-2-2-2">
              <text:list-item text:style-override="id1-3-2-2-2-2-1">
                <text:number>•</text:number>
                <text:p text:style-name="al">Het college van burgemeester en wethouders besluit een mandaat te verstrekken/volmacht te verlenen aan de medewerkers van de gemeente Dongen ten aanzien van alle besluiten en bevoegdheden met uitzondering van de in bijgevoegde register opgenomen bevoegdheden.</text:p>
              </text:list-item>
              <text:list-item text:style-override="id1-3-2-2-2-2-2">
                <text:number>•</text:number>
                <text:p text:style-name="al">De burgemeester besluit een mandaat te verstrekken/volmacht te verlenen aan de medewerkers van de gemeente Dongen ten aanzien van alle besluiten en bevoegdheden met uitzondering van de in het bijgevoegde register opgenomen bevoegdheden.</text:p>
              </text:list-item>
              <text:list-item text:style-override="id1-3-2-2-2-2-3">
                <text:number>•</text:number>
                <text:p text:style-name="al">De burgemeester besluit ten aanzien van de bevoegdheid op grond van artikel 171 Gemeentewet tot aanwijzing van de directeur c.q. medewerkers conform de in het register opgenomen bedragen.</text:p>
              </text:list-item>
            </text:list>
          </text:section>
          <text:section text:name="artikel_id1-3-2-2-3" text:style-name="artikel">
            <text:p text:style-name="artikel_kop_titel"><text:span text:style-name="artikel_kop_label"/> <text:span text:style-name="artikel_kop_nr"/> </text:p>
            <text:p text:style-name="al">
            <text:span text:style-name="nadrukvet">In de lijst hieronder zijn de bevoegdheden opgenomen waarvoor (ten dele) een uitzondering </text:span>
            <text:span text:style-name="nadrukvet">geldt. </text:span>
          </text:p>
            <text:p text:style-name="al">
            <text:span text:style-name="nadrukvet">De lijst bevat de bevoegdheden waarvoor de medewerker helemaal niet bevoegd is, maar bijvoorbeeld alleen de gemeentesecretaris, de </text:span>
            <text:span text:style-name="nadrukvet">directeur </text:span>
            <text:span text:style-name="nadrukvet">of het college/burgemeester. </text:span>
          </text:p>
            <text:p text:style-name="al">
            <text:span text:style-name="nadrukvet">Daarnaast bevat de lijst de bevoegdheden waarin onder bepaalde omstandigheden of in bepaalde situaties een uitzondering op de bevoegdheid van de medewerker wordt </text:span>
            <text:span text:style-name="nadrukvet">gemaakt. </text:span>
          </text:p>
          </text:section>
          <text:section text:name="artikel_id1-3-2-2-4" text:style-name="artikel">
            <text:p text:style-name="artikel_kop_titel"><text:span text:style-name="artikel_kop_label"/> <text:span text:style-name="artikel_kop_nr"/> Register</text:p>
            <text:p text:style-name="al">
            <text:span text:style-name="nadrukvet">Uitzonderingen </text:span>
            <text:span text:style-name="nadrukvet">op de gemeentelijke volmachten en mandaten:</text:span>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Wie is bevoegd? </text:span>
                    </text:p>
                  </table:table-cell>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Wie is bij uitzondering bevoegd?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2" table:number-columns-spanned="1">
                    <text:p text:style-name="table_al">Het aangaan van overeenkomsten inzake werken, leveringen en diensten en het verstrekken van opdrachten</text:p>
                  </table:table-cell>
                  <table:table-cell table:style-name="entry" table:number-rows-spanned="1" table:number-columns-spanned="1">
                    <text:p text:style-name="table_al">Budgetbeheerder,</text:p>
                  </table:table-cell>
                  <table:table-cell table:style-name="entry" table:number-rows-spanned="2" table:number-columns-spanned="1">
                    <text:p text:style-name="table_al">De bevoegdheden die uitgaan boven het maximum genoemd in de budgetregeling</text:p>
                  </table:table-cell>
                  <table:table-cell table:style-name="entry" table:number-rows-spanned="2" table:number-columns-spanned="1">
                    <text:p text:style-name="table_al">College</text:p>
                  </table:table-cell>
                  <table:table-cell table:style-name="entry" table:number-rows-spanned="2" table:number-columns-spanned="1">
                    <text:p text:style-name="table_al">De bevoegdheid is beperkt tot het maximum genoemd in de budgetregeling</text:p>
                  </table:table-cell>
                </table:table-row>
                <table:table-row table:style-name="row">
                  <table:table-cell table:style-name="entry" table:number-rows-spanned="1" table:number-columns-spanned="1">
                    <text:p text:style-name="table_al">Medewerker na afstemming met de budgetbeheerder (besteller)</text:p>
                  </table:table-cell>
                </table:table-row>
                <table:table-row table:style-name="row">
                  <table:table-cell table:style-name="entry" table:number-rows-spanned="2" table:number-columns-spanned="1">
                    <text:p text:style-name="table_al">Het ondertekenen van overeenkomsten op grond van artikel 171 Gemeentewet</text:p>
                  </table:table-cell>
                  <table:table-cell table:style-name="entry" table:number-rows-spanned="1" table:number-columns-spanned="1">
                    <text:p text:style-name="table_al">Directeur</text:p>
                  </table:table-cell>
                  <table:table-cell table:style-name="entry" table:number-rows-spanned="1" table:number-columns-spanned="1">
                    <text:p text:style-name="table_al">Overeenkomsten die de geldende Europese aanbestedingsdrempel voor leveringen en diensten te boven gaan</text:p>
                  </table:table-cell>
                  <table:table-cell table:style-name="entry" table:number-rows-spanned="2" table:number-columns-spanned="1">
                    <text:p text:style-name="table_al">Burgemeester</text:p>
                  </table:table-cell>
                  <table:table-cell table:style-name="entry" table:number-rows-spanned="2" table:number-columns-spanned="1">
                    <text:p text:style-name="table_al">Het betreft een bevoegdheid van de burgemeester en niet van het college</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Overeenkomsten die een totale opdrachtwaarde van </text:p>
                    <text:p text:style-name="table_al">€ 50.000 te boven gaan</text:p>
                  </table:table-cell>
                </table:table-row>
                <table:table-row table:style-name="row">
                  <table:table-cell table:style-name="entry" table:number-rows-spanned="1" table:number-columns-spanned="1">
                    <text:p text:style-name="table_al">Het nemen van beslissingen op bezwaarschrift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issingen op bezwaar die gegrond zijn of waarbij contrair wordt gegaan. </text:p>
                  </table:table-cell>
                  <table:table-cell table:style-name="entry" table:number-rows-spanned="1" table:number-columns-spanned="1">
                    <text:p text:style-name="table_al">College, Burgemeester</text:p>
                  </table:table-cell>
                  <table:table-cell table:style-name="entry" table:number-rows-spanned="6" table:number-columns-spanned="1">
                    <text:p text:style-name="table_al">Op het bezwaarschrift mag niet krachtens mandaat worden besloten door degene die het primaire besluit in mandaat genomen heeft.</text:p>
                  </table:table-cell>
                </table:table-row>
                <table:table-row table:style-name="row">
                  <table:table-cell table:style-name="entry" table:number-rows-spanned="5" table:number-columns-spanned="1">
                    <text:p text:style-name="table_al">Het nemen van besluiten over personele aangelegenheden ter uitvoering van centrale c.q. decentrale regelingen (BW, Cao gemeenten en personeelshandboek)</text:p>
                  </table:table-cell>
                  <table:table-cell table:style-name="entry" table:number-rows-spanned="5" table:number-columns-spanned="1">
                    <text:p text:style-name="table_al">Medewerker</text:p>
                  </table:table-cell>
                  <table:table-cell table:style-name="entry" table:number-rows-spanned="1" table:number-columns-spanned="1">
                    <text:p text:style-name="table_al">Aanstellingsbesluiten en aangaan van arbeidsovereenkomsten medewerker (inclusief ondertekenin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Ontslag op staande voet van de medewerk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anstellings- en ontslagbesluiten ten aanzien van de gemeentesecretaris en directeur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Ontslag op staande voet van de directeu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Ontslag op staande voet van de 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e uitvoering van de Verordening voor de behandeling van bezwaarschriften ten behoeve van het secretariaat van de bezwaarschriftenprocedure</text:p>
                  </table:table-cell>
                  <table:table-cell table:style-name="entry" table:number-rows-spanned="1" table:number-columns-spanned="1">
                    <text:p text:style-name="table_al">De secretaris van de advies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bevoegdheid is slechts voorbehouden aan de medewerkers die als secretaris zijn aangewezen</text:p>
                  </table:table-cell>
                </table:table-row>
                <table:table-row table:style-name="row">
                  <table:table-cell table:style-name="entry" table:number-rows-spanned="1" table:number-columns-spanned="1">
                    <text:p text:style-name="table_al">De behandeling van klachten conform hoofdstuk 9 Awb</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Klachten over het college of de gemeentesecretar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die betrekking hebben op subsidiër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Subsidiëring op basis van BCF en meerjarige subsidiëring van instellingen die niet in het subsidieprogramma zijn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basis voor deze besluitvorming is vastgelegd in het subsidieprogramma (inclusief subsidieplafonds), subsidieverordeningen en subsidiebeleid. </text:p>
                  </table:table-cell>
                </table:table-row>
                <table:table-row table:style-name="row">
                  <table:table-cell table:style-name="entry" table:number-rows-spanned="1" table:number-columns-spanned="1">
                    <text:p text:style-name="table_al">Het nemen van besluiten op basis van de Huisvestingsverorden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en op basis van artikel 18 lid 2 en 3, artikel 29, artikel 31, artikel 34, artikel 36</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basis van de Wet algemene bepalingen omgevingsrecht, de Bouwverordening, de Woningwet en het Besluit brandveilig gebruik bouwwerk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en waarbij sprake is van een buitenplanse afwijking van het bestemm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handhavingsbesluiten op grond van de Algemene wet bestuursrecht (dwangsom,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14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Recht | Organisatie en beleid</meta:user-defined>
    <meta:user-defined meta:name="DC.source">afdeling 10.1.1 van de Algemene wet bestuursrecht]|[1.0:c:BWBR0005537&amp;afdeling=10.1.1&amp;g=2020-01-01</meta:user-defined>
    <dc:language>nl</dc:language>
    <meta:user-defined meta:name="OVERHEID.Gemeente/DC.spatial">Dongen</meta:user-defined>
    <meta:user-defined meta:name="DC.title">Mandaatregeling gemeente Dongen 2019</meta:user-defined>
    <meta:user-defined meta:name="DCTERMS.W3CDTF/DCTERMS.available">2020-01-10</meta:user-defined>
    <meta:user-defined meta:name="DCTERMS.W3CDTF/OVERHEIDop.jaargang">2020</meta:user-defined>
    <meta:user-defined meta:name="OVERHEIDop.publicationIssue">7142</meta:user-defined>
    <meta:user-defined meta:name="OVERHEIDop.betreftRegeling">CVDR635956_1</meta:user-defined>
    <meta:user-defined meta:name="xs:date/OVERHEIDop.startdatum">2020-01-12</meta:user-defined>
    <meta:user-defined meta:name="OVERHEIDop.GmbID/DC.identifier">gmb-2020-7142</meta:user-defined>
    <meta:user-defined meta:name="OVERHEIDop.versieInformatie"/>
  </office:meta>
</office:document-meta>
</file>