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60, 9711 JZ Groningen – verbouw publieksgedeelte (ontvangstdatum 05-03-2020, dossiernummer 2020712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0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0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0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2.41 581552.73</meta:user-defined>
    <meta:user-defined meta:name="DC.title">Aanvraag omgevingsvergunning: Folkingestraat 60, 9711 JZ Groningen – verbouw publieksgedeelte (ontvangstdatum 05-03-2020, dossiernummer 202071228)</meta:user-defined>
    <meta:user-defined meta:name="OVERHEID.PostcodeHuisnummer/OVERHEIDop.postcodeHuisnummer">9711JZ 60</meta:user-defined>
    <meta:user-defined meta:name="OVERHEIDop.straatnaam">Folkinge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07</meta:user-defined>
    <meta:user-defined meta:name="OVERHEIDop.GmbID/DC.identifier">gmb-2020-71407</meta:user-defined>
    <meta:user-defined meta:name="OVERHEIDop.versieInformatie"/>
  </office:meta>
</office:document-meta>
</file>