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Sijs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10 maart 2020 Sijslaan 4, 5691 VR – slopen woonhuis (SLOPEN)</text:p>
            <text:p text:style-name="common-al"/>
            <text:p text:style-name="common-al">Tegen sloopmeldingen kan geen bezwaar of beroep worden ingedi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140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0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0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977 391957</meta:user-defined>
    <meta:user-defined meta:name="DC.title">Ingekomen sloopmelding Sijslaan 4</meta:user-defined>
    <meta:user-defined meta:name="OVERHEID.PostcodeHuisnummer/OVERHEIDop.postcodeHuisnummer">5691VR 4</meta:user-defined>
    <meta:user-defined meta:name="OVERHEIDop.straatnaam">Sijslaan</meta:user-defined>
    <meta:user-defined meta:name="OVERHEIDop.woonplaats">Son en Breug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401</meta:user-defined>
    <meta:user-defined meta:name="OVERHEIDop.GmbID/DC.identifier">gmb-2020-71401</meta:user-defined>
    <meta:user-defined meta:name="OVERHEIDop.versieInformatie"/>
  </office:meta>
</office:document-meta>
</file>