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Uden - ontwerpbesluit - splitsen van de woning en afwijken van het bestemmingsplan - Boterkampweg 2, Strikseweg 2 en 2 A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5-2019</text:p>
                  </table:table-cell>
                  <table:table-cell table:style-name="entry" table:number-rows-spanned="1" table:number-columns-spanned="1">
                    <text:p text:style-name="table_al">Boterkampweg 2, Strikseweg 2 en 2 A</text:p>
                  </table:table-cell>
                  <table:table-cell table:style-name="entry" table:number-rows-spanned="1" table:number-columns-spanned="1">
                    <text:p text:style-name="table_al">5406PR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splitsen van de woning en afwijken van het bestemmingsplan</text:p>
                  </table:table-cell>
                  <table:table-cell table:style-name="entry" table:number-rows-spanned="1" table:number-columns-spanned="1">
                    <text:p text:style-name="table_al">31881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1b (6 weken) en 3b (Bouwen en Milieu) van toepassing </text:span>
          </text:p>
            <text:p text:style-name="common-al">
            <text:span text:style-name="nadrukvet">
              <text:span text:style-name="nadrukcur">(ter inzage van 19-03-2020 tot en met 29 april 2020)</text:span>
            </text:span>
          </text:p>
            <text:p text:style-name="common-al">Procedure 1b</text:p>
            <text:p text:style-name="common-al">De stukken en/of ontwerpbesluiten met de daarop betrekking hebbende stukken kunt u tijdens de in de bekendmaking genoemde periode inzien op de site van de gemeente Uden.</text:p>
            <text:p text:style-name="common-al">
            <text:a xlink:href="https://www.uden.nl/bestuur-en-organisatie/officiele-bekendmakingen-en-regelgeving/inzagedossiers-ontwerpbesluiten-omgevingsvergunning/" xlink:type="simple">https://www.uden.nl/bestuur-en-organisatie/officiele-bekendmakingen-en-regelgeving/inzagedossiers-ontwerpbesluiten-omgevingsvergunning/</text:a>
          </text:p>
            <text:p text:style-name="common-al">Voor meer informatie over het inzien van de omgevingsvergunning kunt u contact opnemen met het secretariaat van de afdeling Ruimte, telefoonnummer 0413-281160.</text:p>
            <text:p text:style-name="common-al">Procedure 3b </text:p>
            <text:p text:style-name="last-al">Eenieder kan tijdens de inzageperiode een schriftelijke of online zienswijze (webformulier) indienen bij het college van B&amp;W van Uden. Neem voor het indienen van een mondelinge zienswijze contact op met de des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7139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9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9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Uden</meta:user-defined>
    <meta:user-defined meta:name="OVERHEID.Gemeente/DCTERMS.publisher">Uden</meta:user-defined>
    <meta:user-defined meta:name="OVERHEID.TaxonomieBeleidsagenda/OVERHEID.category">Ruimte en infrastructuur | Organisatie en beleid</meta:user-defined>
    <meta:user-defined meta:name="OVERHEIDop.referentienummer">318810</meta:user-defined>
    <dc:language>nl</dc:language>
    <meta:user-defined meta:name="OVERHEID.EPSG28992/DC.spatial">169309.828 409401.327</meta:user-defined>
    <meta:user-defined meta:name="OVERHEID.EPSG28992/DC.spatial">169322.323 409401.905</meta:user-defined>
    <meta:user-defined meta:name="DC.title">Gemeente Uden - ontwerpbesluit - splitsen van de woning en afwijken van het bestemmingsplan - Boterkampweg 2, Strikseweg 2 en 2 A, Uden</meta:user-defined>
    <meta:user-defined meta:name="OVERHEIDop.straatnaam">Boterkampweg</meta:user-defined>
    <meta:user-defined meta:name="OVERHEIDop.straatnaam">Strikseweg</meta:user-defined>
    <meta:user-defined meta:name="OVERHEIDop.woonplaats">Uden</meta:user-defined>
    <meta:user-defined meta:name="OVERHEIDop.woonplaats">U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398</meta:user-defined>
    <meta:user-defined meta:name="OVERHEIDop.GmbID/DC.identifier">gmb-2020-71398</meta:user-defined>
    <meta:user-defined meta:name="OVERHEIDop.versieInformatie"/>
  </office:meta>
</office:document-meta>
</file>