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laan 18, 9722 SM Groningen – vergroten woning (ontvangstdatum 02-03-2020, dossiernummer 202071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91.595 578832.891</meta:user-defined>
    <meta:user-defined meta:name="DC.title">Aanvraag omgevingsvergunning: Esserlaan 18, 9722 SM Groningen – vergroten woning (ontvangstdatum 02-03-2020, dossiernummer 202071160)</meta:user-defined>
    <meta:user-defined meta:name="OVERHEID.PostcodeHuisnummer/OVERHEIDop.postcodeHuisnummer">9722SM 18</meta:user-defined>
    <meta:user-defined meta:name="OVERHEIDop.straatnaam">Esser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395</meta:user-defined>
    <meta:user-defined meta:name="OVERHEIDop.GmbID/DC.identifier">gmb-2020-71395</meta:user-defined>
    <meta:user-defined meta:name="OVERHEIDop.versieInformatie"/>
  </office:meta>
</office:document-meta>
</file>