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Hoogland/Hoogland-West - aanvraag omgevingsvergunning - het kappen van 1 conifeer - Kloosterlaan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loosterlaan 28, het kappen van 1 conifeer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39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18</meta:user-defined>
    <dc:language>nl</dc:language>
    <meta:user-defined meta:name="OVERHEID.EPSG28992/DC.spatial">154617.05 467012.09</meta:user-defined>
    <meta:user-defined meta:name="DC.title">Gemeente Amersfoort,Hoogland/Hoogland-West - aanvraag omgevingsvergunning - het kappen van 1 conifeer - Kloosterlaan 28, Amersfoort</meta:user-defined>
    <meta:user-defined meta:name="OVERHEID.PostcodeHuisnummer/OVERHEIDop.postcodeHuisnummer">3828EG 28</meta:user-defined>
    <meta:user-defined meta:name="OVERHEIDop.straatnaam">Kloosterlaan</meta:user-defined>
    <meta:user-defined meta:name="OVERHEIDop.woonplaats">Hoogl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91</meta:user-defined>
    <meta:user-defined meta:name="OVERHEIDop.GmbID/DC.identifier">gmb-2020-71391</meta:user-defined>
    <meta:user-defined meta:name="OVERHEIDop.versieInformatie"/>
  </office:meta>
</office:document-meta>
</file>