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5 januari 2020.</text:p>
      <text:section text:name="zakelijke-mededeling_id1-3-2" text:style-name="zakelijke-mededeling">
        <text:section text:name="zakelijke-mededeling-tekst_id1-3-2-1" text:style-name="zakelijke-mededeling-tekst">
          <text:section text:name="tekst_id1-3-2-1-1" text:style-name="tekst">
            <text:p text:style-name="common-al">Besluit tot vaststellen van maatwerkvoorschriften voor Master Bakery Bliek B.V.</text:p>
            <text:p text:style-name="common-al">Burgemeester en wethouders van Middelburg maken bekend dat zij op grond van artikel 2.20, eerste lid van het Activiteitenbesluit milieubeheer, maatwerkvoorschriften vast te stellen ten behoeven van Master Bakery Bliek B.V., gelegen aan de Arnesteinweg 35 te Middelburg. Het besluit heeft betrekking op het aspect geluid.</text:p>
            <text:p text:style-name="common-al">Belanghebbenden kunnen tot en met 18 februari 2020 tegen dit besluit schriftelijk bezwaar maken bij gemeente Middelburg, postbus 6000,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C.L.P.M. Mulders, medewerker van RUD Zeeland, tel. +31(0)6 5120 of 0115-745100. De aanvraag staat geregistreerd onder nummer W-MWP190042/00227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1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790 391369</meta:user-defined>
    <meta:user-defined meta:name="DC.title">PUBLICATIES OMGEVINGSVERGUNNINGEN d.d. 15 januari 2020.</meta:user-defined>
    <meta:user-defined meta:name="OVERHEID.PostcodeHuisnummer/OVERHEIDop.postcodeHuisnummer">4338PD 35</meta:user-defined>
    <meta:user-defined meta:name="OVERHEIDop.straatnaam">Arnesteinweg</meta:user-defined>
    <meta:user-defined meta:name="OVERHEIDop.woonplaats">Middelburg</meta:user-defined>
    <meta:user-defined meta:name="DCTERMS.W3CDTF/DCTERMS.available">2020-01-15</meta:user-defined>
    <meta:user-defined meta:name="DCTERMS.W3CDTF/OVERHEIDop.jaargang">2020</meta:user-defined>
    <meta:user-defined meta:name="OVERHEIDop.publicationIssue">7139</meta:user-defined>
    <meta:user-defined meta:name="OVERHEIDop.GmbID/DC.identifier">gmb-2020-7139</meta:user-defined>
    <meta:user-defined meta:name="OVERHEIDop.versieInformatie"/>
  </office:meta>
</office:document-meta>
</file>