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 te Sint Nicolaasga: aanvraag vergunning uitbreiden/verbouwen van de woonlocatie (OV 20200126/5019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aart 2020</text:span> is een aanvraag om een omgevingsvergunning binnengekomen voor deze locatie. Het gaat om het <text:span text:style-name="nadrukvet">uitbreiden/verbouwen van de woonlocati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37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72.906 549051.544</meta:user-defined>
    <meta:user-defined meta:name="DC.title">Bouwen 26 te Sint Nicolaasga: aanvraag vergunning uitbreiden/verbouwen van de woonlocatie (OV 20200126/5019015)</meta:user-defined>
    <meta:user-defined meta:name="OVERHEID.PostcodeHuisnummer/OVERHEIDop.postcodeHuisnummer">8521KN 26</meta:user-defined>
    <meta:user-defined meta:name="OVERHEIDop.straatnaam">Bouwen</meta:user-defined>
    <meta:user-defined meta:name="OVERHEIDop.woonplaats">Sint Nicolaasga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77</meta:user-defined>
    <meta:user-defined meta:name="OVERHEIDop.GmbID/DC.identifier">gmb-2020-71377</meta:user-defined>
    <meta:user-defined meta:name="OVERHEIDop.versieInformatie"/>
  </office:meta>
</office:document-meta>
</file>