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73, Rijksweg Noord 66, 66C en 66D, 6162 AL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dakterras, wijzigen achtergevel zolderverdieping en veranderen indeling binnen</text:p>
            <text:p text:style-name="common-al">Locatie:     Rijksweg Noord 66, 66C en 66D, 6162 AL Geleen </text:p>
            <text:p text:style-name="common-al">Ontvangstdatum:   19/02/2020</text:p>
            <text:p text:style-name="common-al">Dossiernummer:    Om20.007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37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7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7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18.492 331607.413</meta:user-defined>
    <meta:user-defined meta:name="DC.title">Gemeente Sittard-Geleen - Omgevingsvergunning aangevraagd; dossiernummer Om20.0073, Rijksweg Noord 66, 66C en 66D, 6162 AL  Geleen</meta:user-defined>
    <meta:user-defined meta:name="OVERHEID.PostcodeHuisnummer/OVERHEIDop.postcodeHuisnummer">6162AL 66</meta:user-defined>
    <meta:user-defined meta:name="OVERHEIDop.straatnaam">Rijksweg Noord</meta:user-defined>
    <meta:user-defined meta:name="OVERHEIDop.woonplaats">Geleen</meta:user-defined>
    <meta:user-defined meta:name="DCTERMS.W3CDTF/DCTERMS.available">2020-03-18</meta:user-defined>
    <meta:user-defined meta:name="DCTERMS.W3CDTF/OVERHEIDop.jaargang">2020</meta:user-defined>
    <meta:user-defined meta:name="OVERHEIDop.publicationIssue">71374</meta:user-defined>
    <meta:user-defined meta:name="OVERHEIDop.GmbID/DC.identifier">gmb-2020-71374</meta:user-defined>
    <meta:user-defined meta:name="OVERHEIDop.versieInformatie"/>
  </office:meta>
</office:document-meta>
</file>