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borgje, kadastraal bekend GNGD 5844 en 6043, Groningen – oprichten sportkantine G.S.K.V. De Parabool (ontvangstdatum 06-03-2020, dossiernummer 2020712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37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7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37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87.127 584483.223</meta:user-defined>
    <meta:user-defined meta:name="DC.title">Aanvraag omgevingsvergunning: Blauwborgje, kadastraal bekend GNGD 5844 en 6043, Groningen – oprichten sportkantine G.S.K.V. De Parabool (ontvangstdatum 06-03-2020, dossiernummer 202071258)</meta:user-defined>
    <meta:user-defined meta:name="OVERHEID.PostcodeHuisnummer/OVERHEIDop.postcodeHuisnummer">9747AC 26</meta:user-defined>
    <meta:user-defined meta:name="OVERHEIDop.straatnaam">Blauwborgje</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372</meta:user-defined>
    <meta:user-defined meta:name="OVERHEIDop.GmbID/DC.identifier">gmb-2020-71372</meta:user-defined>
    <meta:user-defined meta:name="OVERHEIDop.versieInformatie"/>
  </office:meta>
</office:document-meta>
</file>