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Achter de Kerk1, 1441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Achter de Kerk1, 1441B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3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2.33 502501.54</meta:user-defined>
    <meta:user-defined meta:name="DC.title">Kennisgeving ontheffing Horeca sluitingsuur Achter de Kerk1, 1441BE Purmerend</meta:user-defined>
    <meta:user-defined meta:name="OVERHEID.PostcodeHuisnummer/OVERHEIDop.postcodeHuisnummer">1441BE 1</meta:user-defined>
    <meta:user-defined meta:name="OVERHEIDop.straatnaam">Achter de Kerk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71</meta:user-defined>
    <meta:user-defined meta:name="OVERHEIDop.GmbID/DC.identifier">gmb-2020-71371</meta:user-defined>
    <meta:user-defined meta:name="OVERHEIDop.versieInformatie"/>
  </office:meta>
</office:document-meta>
</file>