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essestraat 4 - 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HOV-20-0162 voor het splitsen van een woning en het herbouwen van een garage naar een woning op locatie Flessestraat 4 - 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3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67.73 441427.27</meta:user-defined>
    <meta:user-defined meta:name="DC.title">Kennisgeving besluit op aanvraag omgevingsvergunning Flessestraat 4 - 6 te Heteren</meta:user-defined>
    <meta:user-defined meta:name="OVERHEID.PostcodeHuisnummer/OVERHEIDop.postcodeHuisnummer">6666CN 8</meta:user-defined>
    <meta:user-defined meta:name="OVERHEIDop.straatnaam">Flessestraat</meta:user-defined>
    <meta:user-defined meta:name="OVERHEIDop.woonplaats">Het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370</meta:user-defined>
    <meta:user-defined meta:name="OVERHEIDop.GmbID/DC.identifier">gmb-2020-71370</meta:user-defined>
    <meta:user-defined meta:name="OVERHEIDop.versieInformatie"/>
  </office:meta>
</office:document-meta>
</file>