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eemdijk 6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gemeente een melding ontvangen voor melding activiteitenbesluit voor het oprichten van boerderijkamers waarvoor geen vergunningplicht geldt op de locatie Leemdijk 6 te Haaksbergen. De melding is geregistreerd onder zaaknummer Z/20/01505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713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698 464118</meta:user-defined>
    <meta:user-defined meta:name="DC.title">Kennisgeving ontvangst milieumelding Leemdijk 6 te Haaksbergen</meta:user-defined>
    <meta:user-defined meta:name="OVERHEID.PostcodeHuisnummer/OVERHEIDop.postcodeHuisnummer">7481TD 6</meta:user-defined>
    <meta:user-defined meta:name="OVERHEIDop.straatnaam">Leemdijk</meta:user-defined>
    <meta:user-defined meta:name="OVERHEIDop.woonplaats">Haaksber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37</meta:user-defined>
    <meta:user-defined meta:name="OVERHEIDop.GmbID/DC.identifier">gmb-2020-7137</meta:user-defined>
    <meta:user-defined meta:name="OVERHEIDop.versieInformatie"/>
  </office:meta>
</office:document-meta>
</file>