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Ossendrecht</text:p>
            <text:p text:style-name="common-al">Het bouwen van 6 woningen alsmede het plaatsen van erfafscheidingen</text:p>
            <text:p text:style-name="last-al">Ontvangen 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08.55 379191.192</meta:user-defined>
    <meta:user-defined meta:name="DC.title">Aangevraagde omgevingsvergunning Ossendrecht - Noordrand</meta:user-defined>
    <meta:user-defined meta:name="OVERHEID.PostcodeHuisnummer/OVERHEIDop.postcodeHuisnummer">4641HS 27</meta:user-defined>
    <meta:user-defined meta:name="OVERHEIDop.straatnaam">Doktersstraat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69</meta:user-defined>
    <meta:user-defined meta:name="OVERHEIDop.GmbID/DC.identifier">gmb-2020-71369</meta:user-defined>
    <meta:user-defined meta:name="OVERHEIDop.versieInformatie"/>
  </office:meta>
</office:document-meta>
</file>