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een 7 te Sint Nicolaasga: aanvraag vergunning oprichten van een bedrijfsloods (OV 20200125/502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20</text:span> is een aanvraag om een omgevingsvergunning binnengekomen voor deze locatie. Het gaat om het <text:span text:style-name="nadrukvet">oprichten van een bedrijfs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3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57.036 547978.273</meta:user-defined>
    <meta:user-defined meta:name="DC.title">Molensteen 7 te Sint Nicolaasga: aanvraag vergunning oprichten van een bedrijfsloods (OV 20200125/5020195)</meta:user-defined>
    <meta:user-defined meta:name="OVERHEID.PostcodeHuisnummer/OVERHEIDop.postcodeHuisnummer">8521NB 5</meta:user-defined>
    <meta:user-defined meta:name="OVERHEIDop.straatnaam">Molensteen</meta:user-defined>
    <meta:user-defined meta:name="OVERHEIDop.woonplaats">Sint Nicolaasg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66</meta:user-defined>
    <meta:user-defined meta:name="OVERHEIDop.GmbID/DC.identifier">gmb-2020-71366</meta:user-defined>
    <meta:user-defined meta:name="OVERHEIDop.versieInformatie"/>
  </office:meta>
</office:document-meta>
</file>