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aareweg 8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aareweg 83A</text:p>
            <text:p text:style-name="common-al">Omschrijving: Verbouwen van het pand tot woning</text:p>
            <text:p text:style-name="common-al">Dossiernummer: 20200116</text:p>
            <text:p text:style-name="common-al">Datum indiening: 06-03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35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35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16</meta:user-defined>
    <meta:user-defined meta:name="DCTERMS.abstract">Verbouwen van het pand tot woning</meta:user-defined>
    <dc:language>nl</dc:language>
    <meta:user-defined meta:name="OVERHEID.EPSG28992/DC.spatial">217257.17 443463.15</meta:user-defined>
    <meta:user-defined meta:name="DC.title">Aanvraag omgevingsvergunning: Doetinchem, Haareweg 83 A</meta:user-defined>
    <meta:user-defined meta:name="OVERHEID.PostcodeHuisnummer/OVERHEIDop.postcodeHuisnummer">7009EB 83</meta:user-defined>
    <meta:user-defined meta:name="OVERHEIDop.straatnaam">Haareweg</meta:user-defined>
    <meta:user-defined meta:name="OVERHEIDop.woonplaats">Doetinch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354</meta:user-defined>
    <meta:user-defined meta:name="OVERHEIDop.GmbID/DC.identifier">gmb-2020-71354</meta:user-defined>
    <meta:user-defined meta:name="OVERHEIDop.versieInformatie"/>
  </office:meta>
</office:document-meta>
</file>