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ofdweg 57 Hellum, Verleende omgevingsvergunning (reguliere procedure) Z2020-000015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Hoofdweg 57, Perceel S 2192, 9627 PB Hellum, voor het plaatsen van zijwanden in een  kapschuur, 13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3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025.805 584601.571</meta:user-defined>
    <meta:user-defined meta:name="DC.title">Nabij Hoofdweg 57 Hellum, Verleende omgevingsvergunning (reguliere procedure) Z2020-00001534</meta:user-defined>
    <meta:user-defined meta:name="OVERHEID.PostcodeHuisnummer/OVERHEIDop.postcodeHuisnummer">9627PB 57</meta:user-defined>
    <meta:user-defined meta:name="OVERHEIDop.straatnaam">Hoofdweg</meta:user-defined>
    <meta:user-defined meta:name="OVERHEIDop.woonplaats">Hellum</meta:user-defined>
    <meta:user-defined meta:name="DCTERMS.W3CDTF/DCTERMS.available">2020-03-18</meta:user-defined>
    <meta:user-defined meta:name="DCTERMS.W3CDTF/OVERHEIDop.jaargang">2020</meta:user-defined>
    <meta:user-defined meta:name="OVERHEIDop.publicationIssue">71349</meta:user-defined>
    <meta:user-defined meta:name="OVERHEIDop.GmbID/DC.identifier">gmb-2020-71349</meta:user-defined>
    <meta:user-defined meta:name="OVERHEIDop.versieInformatie"/>
  </office:meta>
</office:document-meta>
</file>