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ong. (kavel 6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voor een omgevingsvergunning voor het bouwen van een nieuwbouw vrijstaande woning met zaaknummer Z/20/062072 / 20SZ0230 op locatie Schuttersveld ong. (kavel 6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3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ong. (kavel 6) te Loo Gld</meta:user-defined>
    <dc:language>nl</dc:language>
    <meta:user-defined meta:name="OVERHEID.EPSG28992/DC.spatial">196125.9 438284.02</meta:user-defined>
    <meta:user-defined meta:name="DC.title">Kennisgeving besluit op de aanvraag omgevingsvergunning, Schuttersveld ong. (kavel 6) te Loo Gld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47</meta:user-defined>
    <meta:user-defined meta:name="OVERHEIDop.GmbID/DC.identifier">gmb-2020-71347</meta:user-defined>
    <meta:user-defined meta:name="OVERHEIDop.versieInformatie"/>
  </office:meta>
</office:document-meta>
</file>