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bouwen van 9 twee onder 1 kapwoningen en 10 vrijstaande woningen - Lithoijenstraat 2 t/m 20 (even), Mookhof 1 t/m 10 en Tiellaan 101 t/m 115 (on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Lithoijenstraat 2 t/m 20 (even), Mookhof 1 t/m 10 en Tiellaan 101 t/m 115 (oneven), het bouwen van 9 twee onder 1 kapwoningen en 10 vrijstaande woningen, Rechtsmiddel: Geen. Ter informatie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34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4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4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78</meta:user-defined>
    <dc:language>nl</dc:language>
    <meta:user-defined meta:name="OVERHEID.EPSG28992/DC.spatial">158462.28 467607.86</meta:user-defined>
    <meta:user-defined meta:name="DC.title">Gemeente Amersfoort, Vathorst/Hooglanderveen - verlenging beslistermijn omgevingsvergunning - bouwen van 9 twee onder 1 kapwoningen en 10 vrijstaande woningen - Lithoijenstraat 2 t/m 20 (even), Mookhof 1 t/m 10 en Tiellaan 101 t/m 115 (oneven), Amersfoort</meta:user-defined>
    <meta:user-defined meta:name="OVERHEIDop.straatnaam">Amelandhof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46</meta:user-defined>
    <meta:user-defined meta:name="OVERHEIDop.GmbID/DC.identifier">gmb-2020-71346</meta:user-defined>
    <meta:user-defined meta:name="OVERHEIDop.versieInformatie"/>
  </office:meta>
</office:document-meta>
</file>