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wijzigen van een bijgebouw (kelder) - Meerhoek 31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3-2020</text:p>
                  </table:table-cell>
                  <table:table-cell table:style-name="entry" table:number-rows-spanned="1" table:number-columns-spanned="1">
                    <text:p text:style-name="table_al">Meerhoek 318</text:p>
                  </table:table-cell>
                  <table:table-cell table:style-name="entry" table:number-rows-spanned="1" table:number-columns-spanned="1">
                    <text:p text:style-name="table_al">5403A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wijzigen van een bijgebouw (kelder)</text:p>
                  </table:table-cell>
                  <table:table-cell table:style-name="entry" table:number-rows-spanned="1" table:number-columns-spanned="1">
                    <text:p text:style-name="table_al">D001724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13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72447</meta:user-defined>
    <dc:language>nl</dc:language>
    <meta:user-defined meta:name="OVERHEID.EPSG28992/DC.spatial">171992.972 407699.096</meta:user-defined>
    <meta:user-defined meta:name="DC.title">Gemeente Uden - verlening omgevingsvergunning - wijzigen van een bijgebouw (kelder) - Meerhoek 318, Uden</meta:user-defined>
    <meta:user-defined meta:name="OVERHEID.PostcodeHuisnummer/OVERHEIDop.postcodeHuisnummer">5403AB 318</meta:user-defined>
    <meta:user-defined meta:name="OVERHEIDop.straatnaam">Meerhoek</meta:user-defined>
    <meta:user-defined meta:name="OVERHEIDop.woonplaats">U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21</meta:user-defined>
    <meta:user-defined meta:name="OVERHEIDop.GmbID/DC.identifier">gmb-2020-71321</meta:user-defined>
    <meta:user-defined meta:name="OVERHEIDop.versieInformatie"/>
  </office:meta>
</office:document-meta>
</file>