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voor de vuilnisbakken, Draaistok 36 te Boskoop, V2019/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aistok 36 te Boskoop</text:p>
            <text:p text:style-name="common-al">2771 MW</text:p>
            <text:p text:style-name="common-al">V2019/754</text:p>
            <text:p text:style-name="common-al">het plaatsen van een overkapping voor de vuilnisbakken</text:p>
            <text:p text:style-name="last-al">Datum indiening: 1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13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31 454472</meta:user-defined>
    <meta:user-defined meta:name="DC.title">Gemeente Alphen aan den Rijn - aanvraag omgevingsvergunning: het plaatsen van een overkapping voor de vuilnisbakken, Draaistok 36 te Boskoop, V2019/754</meta:user-defined>
    <meta:user-defined meta:name="OVERHEID.PostcodeHuisnummer/OVERHEIDop.postcodeHuisnummer">2771MW 36</meta:user-defined>
    <meta:user-defined meta:name="OVERHEIDop.straatnaam">Draaistok</meta:user-defined>
    <meta:user-defined meta:name="OVERHEIDop.woonplaats">Boskoop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31</meta:user-defined>
    <meta:user-defined meta:name="OVERHEIDop.GmbID/DC.identifier">gmb-2020-7131</meta:user-defined>
    <meta:user-defined meta:name="OVERHEIDop.versieInformatie"/>
  </office:meta>
</office:document-meta>
</file>