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ntwerpbesluit omgevingsvergunning (uitgebreide procedure) - bouwen van 34 appartementen en een commerciële ruimte - Stationsplein Vathorst, Blok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Stationsplein Vathorst, Blok 14, het bouwen van 34 appartementen en een commerciële ruimte. Rechtsmiddel: Zienswijz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8</meta:user-defined>
    <dc:language>nl</dc:language>
    <meta:user-defined meta:name="OVERHEID.EPSG28992/DC.spatial">154077.587 462773.99</meta:user-defined>
    <meta:user-defined meta:name="DC.title">Gemeente Amersfoort, Vathorst/Hooglanderveen - ontwerpbesluit omgevingsvergunning (uitgebreide procedure) - bouwen van 34 appartementen en een commerciële ruimte - Stationsplein Vathorst, Blok 14, Amersfoort</meta:user-defined>
    <meta:user-defined meta:name="OVERHEID.PostcodeHuisnummer/OVERHEIDop.postcodeHuisnummer">3818LE 57</meta:user-defined>
    <meta:user-defined meta:name="OVERHEIDop.straatnaam">Stationspl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00</meta:user-defined>
    <meta:user-defined meta:name="OVERHEIDop.GmbID/DC.identifier">gmb-2020-71300</meta:user-defined>
    <meta:user-defined meta:name="OVERHEIDop.versieInformatie"/>
  </office:meta>
</office:document-meta>
</file>